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officeooo:rsid="00836884" officeooo:paragraph-rsid="00836884"/>
    </style:style>
    <style:style style:name="P2" style:family="paragraph" style:parent-style-name="Standard">
      <style:paragraph-properties fo:margin-top="0cm" fo:margin-bottom="0cm" style:contextual-spacing="false"/>
      <style:text-properties officeooo:paragraph-rsid="00833926" style:font-name-asian="Times New Roman1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writing-mode="lr-tb"/>
      <style:text-properties style:use-window-font-color="true" loext:opacity="0%" style:font-name="Times New Roman" fo:font-weight="normal" officeooo:paragraph-rsid="0083b0c4" style:font-name-asian="Times New Roman1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writing-mode="lr-tb"/>
      <style:text-properties style:use-window-font-color="true" loext:opacity="0%" style:font-name="Times New Roman" fo:font-weight="normal" officeooo:paragraph-rsid="0084ae63" style:font-name-asian="Times New Roman1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writing-mode="lr-tb"/>
      <style:text-properties style:use-window-font-color="true" loext:opacity="0%" style:font-name="Times New Roman" officeooo:paragraph-rsid="0084ae63" style:font-name-asian="Times New Roman1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writing-mode="lr-tb"/>
      <style:text-properties style:use-window-font-color="true" loext:opacity="0%" style:font-name="Times New Roman" officeooo:paragraph-rsid="0084f920" style:font-name-asian="Times New Roman1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writing-mode="lr-tb"/>
      <style:text-properties style:use-window-font-color="true" loext:opacity="0%" style:font-name="Times New Roman" fo:font-weight="normal" officeooo:paragraph-rsid="0084f920" style:font-name-asian="Times New Roman1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writing-mode="lr-tb"/>
      <style:text-properties style:use-window-font-color="true" loext:opacity="0%" style:font-name="Times New Roman" fo:font-weight="normal" officeooo:paragraph-rsid="00852868" style:font-name-asian="Times New Roman1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writing-mode="lr-tb"/>
      <style:text-properties style:use-window-font-color="true" loext:opacity="0%" style:font-name="Times New Roman" officeooo:paragraph-rsid="00852868" style:font-name-asian="Times New Roman1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writing-mode="lr-tb"/>
      <style:text-properties style:use-window-font-color="true" loext:opacity="0%" officeooo:paragraph-rsid="00852868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cm" style:auto-text-indent="false" style:writing-mode="lr-tb"/>
      <style:text-properties style:use-window-font-color="true" loext:opacity="0%" style:font-name="Times New Roman" fo:font-weight="normal" officeooo:paragraph-rsid="00852868" style:font-name-asian="Times New Roman1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mes New Roman" fo:font-weight="normal" officeooo:rsid="00852868" officeooo:paragraph-rsid="00852868" style:font-name-asian="Times New Roman1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" fo:font-weight="normal" officeooo:rsid="00852868" officeooo:paragraph-rsid="00852868" style:font-name-asian="Times New Roman1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" fo:font-weight="normal" officeooo:rsid="00852868" officeooo:paragraph-rsid="00852868" style:font-name-asian="Times New Roman1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" fo:font-weight="normal" officeooo:rsid="00852868" officeooo:paragraph-rsid="00852868" style:font-name-asian="Times New Roman1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" fo:font-size="14pt" fo:font-weight="normal" officeooo:rsid="00852868" officeooo:paragraph-rsid="00852868" style:font-name-asian="Times New Roman1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officeooo:paragraph-rsid="00852868"/>
    </style:style>
    <style:style style:name="P18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font-name-asian="Times New Roman1" style:font-size-asian="20pt" style:font-weight-asian="bold" style:font-size-complex="20pt" style:font-weight-complex="bold"/>
    </style:style>
    <style:style style:name="T3" style:family="text">
      <style:text-properties style:font-name-asian="Times New Roman1"/>
    </style:style>
    <style:style style:name="T4" style:family="text">
      <style:text-properties fo:font-size="14pt" officeooo:rsid="0083b0c4"/>
    </style:style>
    <style:style style:name="T5" style:family="text">
      <style:text-properties fo:font-size="14pt"/>
    </style:style>
    <style:style style:name="T6" style:family="text">
      <style:text-properties style:text-line-through-style="none" style:text-line-through-type="none" style:text-underline-style="none" style:text-blinking="false"/>
    </style:style>
    <style:style style:name="T7" style:family="text">
      <style:text-properties officeooo:rsid="0083b0c4"/>
    </style:style>
    <style:style style:name="T8" style:family="text">
      <style:text-properties officeooo:rsid="00890ef5"/>
    </style:style>
    <style:style style:name="T9" style:family="text">
      <style:text-properties officeooo:rsid="0084ae63"/>
    </style:style>
    <style:style style:name="T10" style:family="text">
      <style:text-properties fo:font-style="italic"/>
    </style:style>
    <style:style style:name="T11" style:family="text">
      <style:text-properties fo:font-weight="normal"/>
    </style:style>
    <style:style style:name="T12" style:family="text">
      <style:text-properties style:text-line-through-style="none" style:text-line-through-type="none" style:text-underline-style="none" fo:font-weight="normal" style:text-blinking="false"/>
    </style:style>
    <style:style style:name="T13" style:family="text">
      <style:text-properties fo:font-weight="normal" officeooo:rsid="0084ae63"/>
    </style:style>
    <style:style style:name="T14" style:family="text">
      <style:text-properties fo:font-weight="normal" officeooo:rsid="0084f920"/>
    </style:style>
    <style:style style:name="T15" style:family="text">
      <style:text-properties fo:font-weight="normal" officeooo:rsid="00852868"/>
    </style:style>
    <style:style style:name="T16" style:family="text">
      <style:text-properties fo:font-style="italic" fo:font-weight="normal"/>
    </style:style>
    <style:style style:name="T17" style:family="text">
      <style:text-properties style:font-name="Times New Roman" fo:font-weight="normal" style:font-name-asian="Times New Roman1" style:font-size-asian="14pt" style:font-size-complex="14pt"/>
    </style:style>
    <style:style style:name="T18" style:family="text">
      <style:text-properties style:text-line-through-style="none" style:text-line-through-type="none" style:font-name="Times New Roman" style:text-underline-style="none" fo:font-weight="normal" style:text-blinking="false" style:font-name-asian="Times New Roman1" style:font-size-asian="14pt" style:font-size-complex="14pt"/>
    </style:style>
    <style:style style:name="T19" style:family="text">
      <style:text-properties style:font-name="Times New Roman" fo:font-weight="normal" officeooo:rsid="00852868" style:font-name-asian="Times New Roman1" style:font-size-asian="14pt" style:font-size-complex="14pt"/>
    </style:style>
    <style:style style:name="T20" style:family="text">
      <style:text-properties officeooo:rsid="008635a5"/>
    </style:style>
    <style:style style:name="T21" style:family="text">
      <style:text-properties officeooo:rsid="00874502"/>
    </style:style>
    <style:style style:name="T22" style:family="text">
      <style:text-properties fo:font-size="14pt" style:font-weight-asian="normal" style:font-weight-complex="normal"/>
    </style:style>
    <style:style style:name="T23" style:family="text">
      <style:text-properties style:font-name="Times New Roman" fo:font-size="14pt" fo:font-weight="normal" officeooo:rsid="00852868" style:font-name-asian="Times New Roman1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officeooo:rsid="00874502" style:font-name-asian="Times New Roman1" style:font-size-asian="14pt" style:font-weight-asian="normal" style:font-size-complex="14pt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Изменения в законодательстве Российской Федерации в сфере частной охранной деятельности</text:span></text:p>
      <text:p text:style-name="P2" loext:marker-style-name="T3"/>
      <text:p text:style-name="P3"><text:span text:style-name="T4">В текущем году произошла </text:span><text:span text:style-name="T5">небольшая реформа частной детективной и охранной деятельности, выразившаяся в принятии следующих законов:</text:span></text:p>
      <text:p text:style-name="P3">Федерального <text:span text:style-name="T6">закона</text:span> от 30.11.2024 <text:span text:style-name="T7">№</text:span> 427-ФЗ «О частной охранной деятельности», вступающего в силу с 1 сентября 2026 года;</text:p>
      <text:p text:style-name="P3">Федерального <text:span text:style-name="T6">закона</text:span> от 30.11.2024 <text:span text:style-name="T7">№</text:span> 434-ФЗ «О внесении изменений в Закон Российской Федерации «О частной детективной и охранной деятельности в Российской Федерации», <text:span text:style-name="T7">также </text:span>вступающего в силу с 1 сентября 2026 года. </text:p>
      <text:p text:style-name="P3">В соответствии с указанными Законами с 1 сентября 2026 года частная охранная деятельность будет регулироваться новым специальным законом, а именно Федеральным <text:span text:style-name="T6">законом</text:span> от 30.11.2024 <text:span text:style-name="T7">№</text:span> 427-ФЗ «О частной охранной деятельности»; при этом <text:span text:style-name="T6">Закон</text:span> РФ от 11.03.1992 <text:span text:style-name="T7">№</text:span> 2487-1 «О частной детективной и охранной деятельности в Российской Федерации», ранее регулировавший и частную детективную, и частную охранную деятельность, с 1 сентября 2026 года преобразуется в новый <text:span text:style-name="T6">Закон</text:span> «О частной детективной деятельности». </text:p>
      <text:p text:style-name="P3"/>
      <text:p text:style-name="P4">Целевой аудиторией, которой может быть интересна настоящая <text:span text:style-name="T8">информация</text:span>, является руководящий состав частных охранных организаций, в том числе руководители среднего звена, включая юристов, обслуживающих частные охранные организации. </text:p>
      <text:p text:style-name="P4"/>
      <text:p text:style-name="P4"><text:span text:style-name="T9">П</text:span>режде всего обращает на себя внимание то, что в соответствии с Новым законом частная охранная организация может оказывать не только охранные услуги, но и осуществлять дополнительные виды деятельности, перечень которых указан в <text:span text:style-name="T6">части 1 статьи 6</text:span> Нового закона. В связи с этим напомним, что в соответствии со Старым <text:span text:style-name="T6">законом</text:span> частная охранная организация имела право оказывать <text:span text:style-name="T10">только</text:span> охранные услуги, без права осуществления каких-либо дополнительных видов деятельности. </text:p>
      <text:p text:style-name="P4"><text:span text:style-name="T9">П</text:span>еречень именно охранных услуг по сравнению со Старым <text:span text:style-name="T6">законом</text:span> изменился незначительно, здесь следует обратить внимание на следующее: </text:p>
      <text:p text:style-name="P4">в соответствии с Новым <text:span text:style-name="T6">законом</text:span> разрешается защита жизни и здоровья <text:span text:style-name="T10">не граждан, а физических лиц</text:span> - то есть как граждан Российской Федерации, так и иностранных граждан и лиц без гражданства; </text:p>
      <text:p text:style-name="P4">в соответствии с Новым <text:span text:style-name="T6">законом</text:span> самостоятельными видами охранных услуг стали:</text:p>
      <text:p text:style-name="P4">- проектирование, монтаж, эксплуатационное обслуживание технических средств охраны в целях охраны (защиты) объектов, в отношении которых установлены обязательные для выполнения требования к антитеррористической защищенности (<text:span text:style-name="T6">статья 5, часть 2, пункт 4</text:span> Нового закона);</text:p>
      <text:p text:style-name="P4">- прием, обработка информации, поступающей с охраняемых объектов при помощи технических средств охраны, и передача ее для дальнейшего реагирования мобильным группам охраны или иным организациям, имеющим право в <text:soft-page-break/>соответствии с законодательством Российской Федерации осуществлять их охрану (защиту) (<text:span text:style-name="T6">статья 5, часть 2, пункт 5</text:span> Нового закона).</text:p>
      <text:p text:style-name="P4">в соответствии с Новым <text:span text:style-name="T6">законом</text:span> из перечня охранных услуг исключены консультирование и подготовка рекомендаций клиентам по вопросам правомерной защиты от противоправных посягательств. В Новом законе этот вид услуг перемещен в дополнительные виды деятельности частной охранной организации, перечень которых указан в <text:span text:style-name="T6">части 1 статьи 6</text:span> Нового закона; </text:p>
      <text:p text:style-name="P5"><text:span text:style-name="T11">новации, связанные с введением в законодательство и закреплением на уровне закона термина «телохранитель», заслуживают отдельного анализа. В рамках настоящей статьи достаточно подчеркнуть, что оказание заказчику охранной услуги, указанной в </text:span><text:span text:style-name="T12">пункте 1 части 2 статьи 5</text:span><text:span text:style-name="T11"> Нового закона (защита жизни и здоровья физических лиц от противоправных посягательств), может быть поручено только тем работникам частной охранной организации, которые имеют квалификацию телохранителя (</text:span><text:span text:style-name="T12">часть 4 статьи 5</text:span><text:span text:style-name="T11"> и </text:span><text:span text:style-name="T12">часть 2 статьи 14</text:span><text:span text:style-name="T11"> Нового закона). </text:span></text:p>
      <text:p text:style-name="P4"/>
      <text:p text:style-name="P6"><text:span text:style-name="T13">О</text:span><text:span text:style-name="T11">дна из существенных новаций, введенных Новым </text:span><text:span text:style-name="T12">законом</text:span><text:span text:style-name="T11"> - право частной охранной организации на осуществление дополнительных видов деятельности. Старый </text:span><text:span text:style-name="T12">закон</text:span><text:span text:style-name="T11"> такой возможности не предусматривает. Перечень дополнительных видов деятельности приведен в </text:span><text:span text:style-name="T12">части 1 статьи 6</text:span><text:span text:style-name="T11"> Нового закона, он является исчерпывающим и не допускает расширительного толкования. Дополнительные виды деятельности частной охранной организации не являются охранными услугами, для их осуществления не требуется лицензия на осуществление частной охранной деятельности. При этом необходимо помнить, что в случаях, установленных законодательством Российской Федерации, осуществление определенных видов деятельности допустимо только после получения соответствующей лицензии (разрешения, свидетельства, аккредитации). Например, для проведения работ с использованием сведений, составляющих государственную тайну, потребуется лицензия на работу со сведениями, составляющими государственную тайну (</text:span><text:span text:style-name="T12">статья 27</text:span><text:span text:style-name="T11"> Закона РФ от 21.07.1993 </text:span><text:span text:style-name="T13">№</text:span><text:span text:style-name="T11"> 5485-1 «О государственной тайне»), а для деятельности по монтажу, техническому обслуживанию и ремонту средств обеспечения пожарной безопасности зданий и сооружений или по тушению пожаров в населенных пунктах, на производственных объектах и объектах инфраструктуры потребуется соответствующая лицензия, выданная в соответствии со </text:span><text:span text:style-name="T12">статьей 24.1</text:span><text:span text:style-name="T11"> Федерального закона от 21.12.1994 </text:span><text:span text:style-name="T13">№</text:span><text:span text:style-name="T11"> 69-ФЗ «О пожарной безопасности».</text:span></text:p>
      <text:p text:style-name="P6"><text:span text:style-name="T14">В</text:span><text:span text:style-name="T11">иды деятельности, указанные в </text:span><text:span text:style-name="T12">пунктах 1</text:span><text:span text:style-name="T11"> и </text:span><text:span text:style-name="T12">10 части 1 статьи 6</text:span><text:span text:style-name="T11"> Нового закона, а именно консультации и подготовка рекомендаций по защите от противоправных посягательств (пункт 1 части 1 статьи 6 Нового закона) и проектирование, монтаж и эксплуатационное обслуживание технических средств охраны на охраняемых объектах, за исключением объектов, в отношении которых установлены обязательные для выполнения требования к антитеррористической защищенности (пункт 10 части 1 статьи 6 Нового закона), являются дополнительными видами деятельности, а не охранными услугами. Следовательно, в соответствии с Новым </text:span><text:span text:style-name="T12">законом</text:span><text:span text:style-name="T11"> для осуществления этих видов деятельности не требуется лицензия на осуществление частной охранной деятельности. Напомним, что по Старому </text:span><text:span text:style-name="T12">закону</text:span><text:span text:style-name="T11"> </text:span><text:soft-page-break/><text:span text:style-name="T11">эти виды деятельности являются охранными услугами и для их осуществления требуется лицензия на частную охранную деятельность.</text:span></text:p>
      <text:p text:style-name="P6"><text:span text:style-name="T14">Е</text:span><text:span text:style-name="T11">ще одной новацией является закрепление в Новом </text:span><text:span text:style-name="T12">законе</text:span><text:span text:style-name="T11"> разрешения частным охранным организациям сдавать свое имущество в аренду и арендовать имущество, в том числе имущество, непосредственно используемое для оказания охранных услуг, включая технические средства и специальные средства (перечень имущества не является исчерпывающим, поэтому под данное разрешение подпадают и объекты недвижимости, и транспортные средства, и любое иное имущество).</text:span></text:p>
      <text:p text:style-name="P7"/>
      <text:p text:style-name="P6"><text:span text:style-name="T14">О</text:span><text:span text:style-name="T11">дновременно с расширением разрешенных видов деятельности Новый </text:span><text:span text:style-name="T12">закон</text:span><text:span text:style-name="T11"> вводит и сопутствующие ограничения, а именно: </text:span></text:p>
      <text:p text:style-name="P7">требование о получении соответствующей лицензии (разрешения, свидетельства, аккредитации), если получение такой лицензии (разрешения, свидетельства, аккредитации) предусмотрено законодательством Российской Федерации как необходимое условие осуществления соответствующего дополнительного вида деятельности; </text:p>
      <text:p text:style-name="P7">ограничение доли доходов, получаемых частной охранной организацией от дополнительных видов деятельности и сдачи имущества в аренду, размером 30% от общего дохода частной охранной организации за каждый отчетный период; </text:p>
      <text:p text:style-name="P8">дополнительные виды деятельности (а также аренда имущества) осуществляются на основании отдельных договоров; включение в один договор охранных услуг и дополнительных видов деятельности недопустимо. </text:p>
      <text:p text:style-name="P9"><text:span text:style-name="T15">В</text:span><text:span text:style-name="T11"> Старом </text:span><text:span text:style-name="T12">законе</text:span><text:span text:style-name="T11"> отсутствует прямая норма, регулирующая содержание договора на оказание охранных услуг, содержание этого договора устанавливается по аналогии путем отсылки к договору на оказание сыскных услуг. Новый закон устанавливает конкретные требования именно к договору об оказании охранных услуг, и в этих требованиях нет ничего необычного: должны быть указаны регистрационный номер лицензии на осуществление частной охранной деятельности, дата ее предоставления, предмет договора (вид и содержание </text:span><text:span text:style-name="T16">каждой</text:span><text:span text:style-name="T11"> оказываемой охранной услуги), срок оказания охранной услуги, стоимость охранной услуги или порядок определения этой стоимости (</text:span><text:span text:style-name="T12">часть 1 статьи 8</text:span><text:span text:style-name="T11"> Нового закона).</text:span></text:p>
      <text:p text:style-name="P9"><text:span text:style-name="T15">В </text:span><text:span text:style-name="T11">Старом </text:span><text:span text:style-name="T12">законе</text:span><text:span text:style-name="T11"> отсутствуют какие-либо нормы, разрешающие или запрещающие привлечение соисполнителей (субподрядчиков) к оказанию охранных услуг. Новый закон в </text:span><text:span text:style-name="T12">части 2 статьи 8</text:span><text:span text:style-name="T11"> устанавливает прямой запрет на привлечение к оказанию договора на оказание охранных услуг в качестве соисполнителей (субподрядчиков) организаций, которые в соответствии с законодательством Российской Федерации не вправе оказывать охранные услуги. Из этого следует, что частная охранная организация имеет право привлекать к исполнению договора на оказание охранных услуг в качестве соисполнителей (субподрядчиков) только частные охранные организации, имеющие лицензию на оказание соответствующих охранных услуг.</text:span></text:p>
      <text:p text:style-name="P10"><text:span text:style-name="T17">Новый </text:span><text:span text:style-name="T18">закон</text:span><text:span text:style-name="T17">, в отличие от Старого </text:span><text:span text:style-name="T18">закона</text:span><text:span text:style-name="T17">, не устанавливает обязанность частной охранной организации уведомлять территориальный орган Росгвардии о начале и об окончании оказания охранных услуг. Однако, Новый </text:span><text:span text:style-name="T18">закон</text:span><text:span text:style-name="T17"> устанавливает другую обязанность, а именно - представлять в территориальный </text:span><text:soft-page-break/><text:span text:style-name="T17">орган Росгвардии заверенную копию каждого заключенного договора на оказание охранных услуг в течение 5 рабочих дней со дня его заключения. </text:span><text:span text:style-name="T19">П</text:span><text:span text:style-name="T17">одчеркнем, что нормы </text:span><text:span text:style-name="T18">ст. 8</text:span><text:span text:style-name="T17"> Нового закона относятся именно к договорам на оказание охранных услуг и не относятся к договорам об осуществлении дополнительных видов деятельности, предусмотренных </text:span><text:span text:style-name="T18">ст. 6</text:span><text:span text:style-name="T17"> Нового закона.</text:span></text:p>
      <text:p text:style-name="P8"/>
      <text:p text:style-name="P11"/>
      <text:p text:style-name="P12">Перечень подзаконных нормативных правовых актов, принятых в связи с вступлением в силу Федерального <text:span text:style-name="T6">закона</text:span> от 30.11.2024 <text:span text:style-name="T7">№</text:span> 427-ФЗ «О частной охранной деятельности».</text:p>
      <text:p text:style-name="P13"/>
      <text:p text:style-name="P14">Постановление Правительства РФ от 15.04.2026 <text:span text:style-name="T20">№</text:span> 414 «Об утверждении Правил уведомления частной охранной организацией территориального органа Федеральной службы войск национальной гвардии Российской Федерации о начале и об окончании оказания охранной услуги, изменении состава учредителей (участников) частной охранной организации, о смене руководителя частной охранной организации, филиала частной охранной организации»</text:p>
      <text:p text:style-name="P14"/>
      <text:p text:style-name="P14">Постановление Правительства РФ от 03.04.2026 <text:span text:style-name="T20">№</text:span> 373 «Об утверждении Правил предоставления права учреждения частной охранной организации юридическим лицом, осуществляющим иную деятельность, кроме охранной»</text:p>
      <text:p text:style-name="P14"/>
      <text:p text:style-name="P14">Постановление Правительства РФ от 31.03.2026 <text:span text:style-name="T20">№</text:span> 355 «О некоторых вопросах обеспечения частных охранников оружием и специальными средствами» (вместе с «Нормами обеспечения служебным оружием и патронами к нему частных охранников», «Правилами приобретения, учета, хранения и ношения специальных средств, используемых при осуществлении частной охранной деятельности»)</text:p>
      <text:p text:style-name="P14"/>
      <text:p text:style-name="P14">Постановление Правительства РФ от 28.03.2026 <text:span text:style-name="T20">№</text:span> 330 «Об утверждении Правил согласования с органами внутренних дел специальной раскраски, информационных надписей и знаков на транспортных средствах частных охранных организаций»</text:p>
      <text:p text:style-name="P14"/>
      <text:p text:style-name="P14">Постановление Правительства РФ от 03.03.2026 <text:span text:style-name="T20">№</text:span> 220 «Об утверждении особенностей проведения квалификационного экзамена, завершающего освоение основных программ профессионального обучения - программ профессиональной подготовки охранников и программ повышения квалификации охранников»</text:p>
      <text:p text:style-name="P14"/>
      <text:p text:style-name="P14">Постановление Правительства РФ от 02.12.2025 <text:span text:style-name="T20">№</text:span> 1980 «Об утверждении Правил оказания частными охранными организациями содействия правоохранительным органам в обеспечении правопорядка и Правил оказания частными детективами содействия правоохранительным органам в предупреждении и раскрытии преступлений, предупреждении и пресечении административных правонарушений»</text:p>
      <text:p text:style-name="P14"/>
      <text:p text:style-name="P15"><text:soft-page-break/>Постановление Правительства РФ от 26.07.2025 <text:span text:style-name="T20">№</text:span> 1112 «Об утверждении Правил ношения форменной одежды частными охранниками при оказании охранных услуг различных видов»</text:p>
      <text:p text:style-name="P15"/>
      <text:p text:style-name="P15">Приказ Росгвардии от 19.05.2026 <text:span text:style-name="T20">№</text:span> 178 «Об утверждении Порядка проведения территориальными органами Федеральной службы войск национальной гвардии Российской Федерации периодических проверок частных охранников, телохранителей и работников юридических лиц с особыми уставными задачами на пригодность к действиям в условиях, связанных с применением специальных средств и (или) оружия»</text:p>
      <text:p text:style-name="P15"/>
      <text:p text:style-name="P15">Приказ Минздрава России от 13.04.2026 <text:span text:style-name="T21">№</text:span> 272н «Об утверждении Порядка проведения медицинского освидетельствования на наличие медицинских противопоказаний к исполнению обязанностей частного охранника, включающего в себя химико-токсикологические исследования наличия в организме наркотических средств, психотропных веществ и их метаболитов и психиатрическое освидетельствование, и оформления медицинского заключения об отсутствии медицинских противопоказаний к исполнению обязанностей частного охранника по результатам указанного меди<text:span text:style-name="T5">цинского освидетельствования, формы медицинского заключения об отсутствии медицинских противопоказаний к исполнению обязанностей частного охранника, а также формы журнала регистрации оформленных медицинских заключений </text:span><text:span text:style-name="T22">об отсутствии медицинских противопоказаний к исполнению обязанностей частного охранника и формы сообщения об аннулировании действующего медицинского заключения об отсутствии медицинских противопоказаний к исполнению обязанностей частного охранника»</text:span></text:p>
      <text:p text:style-name="P16"/>
      <text:p text:style-name="P16">Приказ Росгвардии от 02.10.2025 <text:span text:style-name="T21">№</text:span> 358 «Об утверждении типовых требований к должностной инструкции частного охранника на охраняемом объекте и (или) при обеспечении порядка, установленного заказчиком в местах проведения мероприятий, и к должностной инструкции телохранителя по защите охраняемого лица»</text:p>
      <text:p text:style-name="P16"/>
      <text:p text:style-name="P16">Распоряжение Правительства РФ от 03.03.2026 <text:span text:style-name="T21">№</text:span> 403-р «Об утверждении перечня видов технических средств охраны, используемых в частной охранной деятельности»</text:p>
      <text:p text:style-name="P16"/>
      <text:p text:style-name="P17"><text:span text:style-name="T23">Федеральный закон от 25.05.2026 </text:span><text:span text:style-name="T24">№</text:span><text:span text:style-name="T23"> 150-ФЗ «О внесении изменений в Федеральный закон «О частной охранной деятельности» и отдельные законодательные акты Российской Федерации»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4T16:20:57.964892058</meta:creation-date>
    <dc:title>Default</dc:title>
    <meta:editing-cycles>8</meta:editing-cycles>
    <meta:editing-duration>PT42M58S</meta:editing-duration>
    <meta:generator>LibreOffice/25.8.3.2$Linux_X86_64 LibreOffice_project/580$Build-2</meta:generator>
    <dc:date>2026-06-23T11:34:30.297133902</dc:date>
    <meta:document-statistic meta:table-count="1" meta:image-count="0" meta:object-count="0" meta:page-count="5" meta:paragraph-count="47" meta:word-count="1674" meta:character-count="13455" meta:non-whitespace-character-count="11816"/>
  </office:meta>
</office:document-meta>
</file>