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rmal">
      <style:text-properties style:font-name="Times New Roman1" fo:font-size="14pt" officeooo:paragraph-rsid="00834603" style:font-size-asian="14pt" style:font-size-complex="14pt"/>
    </style:style>
    <style:style style:name="P7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834603"/>
    </style:style>
    <style:style style:name="P8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839ee9"/>
    </style:style>
    <style:style style:name="P9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834603" style:font-size-asian="14pt" style:font-size-complex="14pt"/>
    </style:style>
    <style:style style:name="P10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839ee9" style:font-size-asian="14pt" style:font-size-complex="14pt"/>
    </style:style>
    <style:style style:name="P11" style:family="paragraph" style:parent-style-name="ConsPlusNormal">
      <style:paragraph-properties fo:margin-left="0cm" fo:margin-right="0cm" fo:margin-top="0.529cm" fo:margin-bottom="0cm" loext:contextual-spacing="false" fo:text-align="justify" style:justify-single-word="false" fo:text-indent="0.953cm" style:auto-text-indent="false"/>
      <style:text-properties officeooo:paragraph-rsid="00834603"/>
    </style:style>
    <style:style style:name="P12" style:family="paragraph" style:parent-style-name="ConsPlusNormal">
      <style:paragraph-properties fo:margin-left="0cm" fo:margin-right="0cm" fo:margin-top="0.529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834603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834603" style:font-size-asian="14pt" style:font-size-complex="14pt"/>
    </style:style>
    <style:style style:name="P14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834603"/>
    </style:style>
    <style:style style:name="P15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839ee9"/>
    </style:style>
    <style:style style:name="P16" style:family="paragraph" style:parent-style-name="ConsPlusNormal" style:master-page-name="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834603"/>
    </style:style>
    <style:style style:name="P17" style:family="paragraph" style:parent-style-name="ConsPlusNormal">
      <style:paragraph-properties fo:text-align="justify" style:justify-single-word="false"/>
      <style:text-properties style:font-name="Times New Roman1" fo:font-size="14pt" officeooo:paragraph-rsid="00839ee9" style:font-size-asian="14pt" style:font-size-complex="14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1" fo:font-size="14pt" fo:font-weight="normal" officeooo:paragraph-rsid="00839ee9" style:font-size-asian="14pt" style:font-weight-asian="normal" style:font-size-complex="14pt" style:font-weight-complex="normal"/>
    </style:style>
    <style:style style:name="P19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  <style:text-properties fo:font-size="12pt" officeooo:paragraph-rsid="00834603" style:font-size-asian="12pt"/>
    </style:style>
    <style:style style:name="P20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  <style:text-properties fo:font-size="12pt" officeooo:paragraph-rsid="00839ee9" style:font-size-asian="12pt"/>
    </style:style>
    <style:style style:name="P21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839ee9" style:font-size-asian="14pt" style:font-size-complex="14pt"/>
    </style:style>
    <style:style style:name="P22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1" fo:font-size="14pt" officeooo:paragraph-rsid="00834603" style:font-size-asian="14pt" style:font-size-complex="14pt"/>
    </style:style>
    <style:style style:name="P23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1" fo:font-size="14pt" officeooo:paragraph-rsid="00839ee9" style:font-size-asian="14pt" style:font-size-complex="14pt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P25" style:family="paragraph" style:parent-style-name="Text_20_body" style:master-page-name="First_20_Page">
      <style:paragraph-properties fo:margin-top="0cm" fo:margin-bottom="0cm" loext:contextual-spacing="false" fo:text-align="center" style:justify-single-word="false" style:page-number="auto"/>
      <style:text-properties fo:font-size="14pt" officeooo:rsid="0082b26c" officeooo:paragraph-rsid="0094c61c" style:font-size-asian="14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officeooo:rsid="0082b26c" officeooo:paragraph-rsid="0094c61c" style:font-size-asian="14pt"/>
    </style:style>
    <style:style style:name="T1" style:family="text">
      <style:text-properties officeooo:rsid="005ffed0"/>
    </style:style>
    <style:style style:name="T2" style:family="text">
      <style:text-properties fo:font-size="12pt" officeooo:rsid="00845a8f" style:font-size-asian="12pt"/>
    </style:style>
    <style:style style:name="T3" style:family="text">
      <style:text-properties fo:color="#0000ff" style:font-name="Times New Roman1" fo:font-size="14pt" style:font-size-asian="14pt" style:font-size-complex="14pt"/>
    </style:style>
    <style:style style:name="T4" style:family="text">
      <style:text-properties fo:color="#0000ff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bold" officeooo:rsid="00845a8f" style:font-size-asian="14pt" style:font-weight-asian="bold" style:font-size-complex="14pt" style:font-weight-complex="bold"/>
    </style:style>
    <style:style style:name="T9" style:family="text">
      <style:text-properties style:font-name="Times New Roman1" fo:font-weight="bold" style:font-weight-asian="bold" style:font-size-complex="14pt" style:font-weight-complex="bold"/>
    </style:style>
    <style:style style:name="T10" style:family="text">
      <style:text-properties style:font-name="Times New Roman1" fo:font-weight="bold" officeooo:rsid="00845a8f" style:font-weight-asian="bold" style:font-size-complex="14pt" style:font-weight-complex="bold"/>
    </style:style>
    <style:style style:name="T11" style:family="text">
      <style:text-properties officeooo:rsid="00845a8f"/>
    </style:style>
    <style:style style:name="T12" style:family="text">
      <style:text-properties officeooo:rsid="0090bfc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Ограничения </text:span><text:span text:style-name="T10">и запреты</text:span><text:span text:style-name="T9">, устанавливаемые на оборот гражданского </text:span><text:span text:style-name="T10">ору</text:span><text:span text:style-name="T9">жия </text:span><text:span text:style-name="T10">Федеральным Законом Российской Федерации от 13 декабря 1996 года </text:span></text:p>
      <text:p text:style-name="P26"><text:span text:style-name="T10">№ 150-ФЗ «Об оружии» </text:span><text:span text:style-name="T2"><text:s/></text:span></text:p>
      <text:h text:style-name="P19" text:outline-level="1"/>
      <text:h text:style-name="P22" text:outline-level="1">Ограничения, устанавливаемые на оборот гражданского оружия</text:h>
      <text:p text:style-name="P6"/>
      <text:p text:style-name="P13">На территории Российской Федерации запрещаются:</text:p>
      <text:p text:style-name="P7"><text:span text:style-name="T6">1) </text:span><text:a xlink:type="simple" xlink:href="../Правилами%20оборота%20гражданского%20и%20служебного%20оружия%20и%20патронов%20к%20нему%20на%20территории%20Российской%20Федерации%22,%20Положением%20о%20ведении%20и%20издании%20Государственного%20кадастра%20гражданского%20и%20служебного%20оружия%20и%20патронов%20к%20нему%22)%20%7BКонсультантПлюс%7D" office:target-frame-name="Постановление Правительства РФ от 21.07.1998 N 814 (ред. от 15.10.2025) О мерах по регулированию оборота гражданского и служебного оружия и патронов к нему на территории Российской Федерации" xlink:show="replace" text:style-name="Standard" text:visited-style-name="Standard"><text:span text:style-name="T3">оборот</text:span></text:a><text:span text:style-name="T6"> в качестве гражданского и служебного оружия:</text:span></text:p>
      <text:p text:style-name="P12">огнестрельного длинноствольного оружия с емкостью магазина (барабана) более 10 патронов, за исключением спортивного оружия, имеющего длину цельного ствола от его казенной части или длину цельного ствола со ствольной коробкой менее 500 мм и общую длину оружия менее 800 мм, а также имеющего конструкцию, которая позволяет сделать его длину менее 800 мм и при этом не теряется возможность производства выстрела;</text:p>
      <text:p text:style-name="P7"><text:span text:style-name="T6">огнестрельного оружия, которое имеет форму, имитирующую другие предметы;</text:span></text:p>
      <text:p text:style-name="P9">огнестрельного гладкоствольного оружия, изготовленного под патроны к огнестрельному оружию с нарезным стволом;</text:p>
      <text:p text:style-name="P9">метательного броскового оружия, кистеней, кастетов и других специально приспособленных для использования в качестве оружия предметов ударно-дробящего и метательного действия, за исключением спортивных снарядов и указанных предметов, имеющих культурную ценность и используемых в культурных и образовательных целях;</text:p>
      <text:p text:style-name="P7"><text:span text:style-name="T6">патронов с пулями, или пуль, или метаемых снарядов к метательному стрелковому оружию бронебойного, зажигательного, разрывного или трассирующего действия, а также патронов с дробовыми снарядами для газовых пистолетов и револьверов;</text:span></text:p>
      <text:p text:style-name="P7"><text:span text:style-name="T6">оружия и иных предметов, поражающее действие которых основано на использовании радиоактивного излучения и биологических факторов; оружия и иных предметов, поражающее действие которых основано на использовании электромагнитного, светового, теплового, инфразвукового или ультразвукового излучения и которые имеют выходные параметры, превышающие величины,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и соответствующие </text:span><text:a xlink:type="simple" xlink:href="../%7BКонсультантПлюс%7D" office:target-frame-name="Приказ Минздравсоцразвития РФ от 22.10.2008 N 584н Об утверждении норм допустимого воздействия на человека поражающих факторов гражданского оружия самообороны" xlink:show="replace" text:style-name="Standard" text:visited-style-name="Standard"><text:span text:style-name="T3">нормам</text:span></text:a><text:span text:style-name="T6"> федерального </text:span><text:a xlink:type="simple" xlink:href="../%7BКонсультантПлюс%7D" office:target-frame-name="Постановление Правительства РФ от 19.06.2012 N 608 (ред. от 19.02.2026) Об утверждении Положения о Министерстве здравоохранения Российской Федерации" xlink:show="replace" text:style-name="Standard" text:visited-style-name="Standard"><text:span text:style-name="T3">органа</text:span></text:a><text:span text:style-name="T6"> исполнительной власти, осуществляющего функции по выработке государственной политики и нормативно-правовому регулированию в сфере здравоохранения, а также указанных оружия и предметов, произведенных за пределами территории Российской Федерации;</text:span></text:p>
      <text:p text:style-name="P16"><text:soft-page-break/><text:span text:style-name="T6">газового оружия, снаряженного нервно-паралитическими, отравляющими, а также другими веществами, не разрешенными к применению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здравоохранения;</text:span></text:p>
      <text:p text:style-name="P11"><text:span text:style-name="T6">оружия и патронов к нему, имеющих технические характеристики, не соответствующие </text:span><text:a xlink:type="simple" xlink:href="../%7BКонсультантПлюс%7D" office:target-frame-name="Приказ МВД России от 07.06.2022 N 403 (ред. от 21.01.2025) Об утверждении Криминалистических требований к техническим характеристикам гражданского и служебного оружия, а также патронов к нему" xlink:show="replace" text:style-name="Standard" text:visited-style-name="Standard"><text:span text:style-name="T3">криминалистическим требованиям</text:span></text:a><text:span text:style-name="T6">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внутренних дел, согласованным с федеральным органом исполнительной власти, уполномоченным в сфере оборота оружия, федеральным органом исполнительной власти, уполномоченным в сфере обеспечения безопасности Российской Федерации, и федеральным органом исполнительной власти, осуществляющим функции по оказанию государственных услуг, управлению государственным имуществом в сфере технического регулирования и обеспечения единства измерений, за исключением оружия, имеющего культурную ценность, в том числе старинного (антикварного) оружия, копий старинного (антикварного) оружия и реплик старинного (антикварного) оружия;</text:span></text:p>
      <text:p text:style-name="P7"><text:span text:style-name="T6">электрошоковых устройств и искровых разрядников, имеющих выходные параметры, превышающие величины,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и соответствующие </text:span><text:a xlink:type="simple" xlink:href="../%7BКонсультантПлюс%7D" office:target-frame-name="Приказ Минздравсоцразвития РФ от 22.10.2008 N 584н Об утверждении норм допустимого воздействия на человека поражающих факторов гражданского оружия самообороны" xlink:show="replace" text:style-name="Standard" text:visited-style-name="Standard"><text:span text:style-name="T3">нормам</text:span></text:a><text:span text:style-name="T6"> федерального органа исполнительной власти, осуществляющего функции по выработке государственной политики и нормативно-правовому регулированию в сфере здравоохранения, а также указанных видов оружия, произведенных за пределами территории Российской Федерации;</text:span></text:p>
      <text:p text:style-name="P7"><text:span text:style-name="T6">холодного клинкового оружия и ножей, клинки и лезвия которых либо автоматически извлекаются из рукоятки при нажатии на кнопку или рычаг и фиксируются ими, либо выдвигаются за счет силы тяжести или ускоренного движения и автоматически фиксируются, при длине клинка и лезвия более 90 мм, за исключением холодного оружия, имеющего культурную ценность, в том числе старинного (антикварного) холодного оружия, копий старинного (антикварного) холодного оружия и реплик старинного (антикварного) холодного оружия;</text:span></text:p>
      <text:p text:style-name="P7"><text:span text:style-name="T6">гражданского огнестрельного оружия ограниченного поражения с дульной энергией свыше 91 Дж и служебного огнестрельного оружия ограниченного поражения с дульной энергией свыше 150 Дж;</text:span></text:p>
      <text:p text:style-name="P11"><text:span text:style-name="T6">2) хранение или использование вне спортивных объектов спортивного огнестрельного оружия с нарезным стволом, спортивного пневматического оружия с дульной энергией свыше 7,5 Дж и калибра более 4,5 мм, спортивного </text:span><text:soft-page-break/><text:span text:style-name="T6">холодного клинкового и спортивного метательного оружия, за исключением хранения спортивного огнестрельного длинноствольного оружия с нарезным стволом либо спортивного длинноствольного пневматического оружия с дульной энергией свыше 7,5 Дж и калибра более 4,5 мм, приобретенного гражданами Российской Федерации в соответствии со </text:span><text:a xlink:type="simple" xlink:href="#P473" office:target-frame-name="Статья 13. Право на приобретение оружия гражданами Российской Федерации" xlink:show="replace" text:style-name="Standard" text:visited-style-name="Standard"><text:span text:style-name="T3">статьей 13</text:span></text:a><text:span text:style-name="T6"> настоящего Федерального закона, хранения и использования луков и арбалетов для проведения научно-исследовательских и профилактических работ, связанных с иммобилизацией и инъецированием объектов животного мира;</text:span></text:p>
      <text:p text:style-name="P7"><text:span text:style-name="T6">2.1) ношение и перевозка в границах населенных пунктов пневматического оружия в заряженном или снаряженном состоянии, а также использование такого оружия в границах населенных пунктов вне помещений и участков местности, специально приспособленных для спортивной стрельбы в соответствии с </text:span><text:a xlink:type="simple" xlink:href="../%7BКонсультантПлюс%7D" office:target-frame-name="Приказ Минспорта России от 22.11.2018 N 955 Об утверждении требований к помещениям и участкам местности, специально приспособленным для спортивной стрельбы" xlink:show="replace" text:style-name="Standard" text:visited-style-name="Standard"><text:span text:style-name="T3">требованиями</text:span></text:a><text:span text:style-name="T6">, установленными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физической культуры и спорта, и согласованными с федеральным органом исполнительной власти, уполномоченным в сфере оборота оружия;</text:span></text:p>
      <text:p text:style-name="P7"><text:span text:style-name="T6">3) установка на гражданском оружии приспособлений для бесшумной стрельбы и прицелов (прицельных комплексов) ночного видения, за исключением прицелов для охоты, порядок использования которых устанавливается Правительством Российской Федерации, а также их продажа;</text:span></text:p>
      <text:p text:style-name="P7"><text:span text:style-name="T6">4) </text:span><text:a xlink:type="simple" xlink:href="../%7BКонсультантПлюс%7D" office:target-frame-name="&quot;Кодекс Российской Федерации об административных правонарушениях" xlink:show="replace" text:style-name="Standard" text:visited-style-name="Standard"><text:span text:style-name="T3">пересылка</text:span></text:a><text:span text:style-name="T6"> оружия;</text:span></text:p>
      <text:p text:style-name="P9">5) ношение гражданами оружия при проведении митингов, уличных шествий, демонстраций, пикетирования и других массовых публичных мероприятий, ношение огнестрельного или метательного стрелкового оружия в состоянии опьянения, а также ношение гражданами огнестрельного оружия ограниченного поражения на территориях образовательных организаций, за исключением образовательных организаций, уставные цели и задачи которых предусматривают использование оружия, во время нахождения в организациях, предназначенных для развлечения и досуга, осуществляющих работу в ночное время и реализующих алкогольную продукцию, за исключением случаев ношения такого оружия лицами, осуществляющими в соответствии с законодательством Российской Федерации охрану указанных организаций;</text:p>
      <text:p text:style-name="P7"><text:span text:style-name="T6">6) ношение гражданами в целях самообороны огнестрельного длинноствольного оружия, холодного оружия и метательного стрелкового оружия, за исключением случаев перевозки или транспортирования указанного оружия;</text:span></text:p>
      <text:p text:style-name="P7"><text:span text:style-name="T6">7) продажа, приобретение, ношение, использование, ввоз в Российскую Федерацию гражданского экспортного оружия и патронов к нему;</text:span></text:p>
      <text:p text:style-name="P7"><text:span text:style-name="T6">8) продажа или передача патронов к гражданскому оружию лицам, не </text:span><text:soft-page-break/><text:span text:style-name="T6">владеющим на законном основании таким гражданским оружием, за исключением случаев, установленных настоящим Федеральным законом, а также передачи патронов лицам, занимающимся в спортивных организациях видами спорта, связанными с использованием огнестрельного оружия, или проходящим стрелковую подготовку в образовательных организациях;</text:span></text:p>
      <text:p text:style-name="P7"><text:span text:style-name="T6">9) хранение юридическими и физическими лицами патронов к гражданскому оружию, право на приобретение которых они не имеют, за исключением случаев, установленных настоящим Федеральным законом;</text:span></text:p>
      <text:p text:style-name="P7"><text:span text:style-name="T6">10) уничтожение оружия, имеющего культурную ценность, либо приведение его в негодность посредством применения методов и технологий, разрушающих его конструкцию или художественное оформление;</text:span></text:p>
      <text:p text:style-name="P7"><text:span text:style-name="T6">11) приобретение гражданами Российской Федерации в целях коллекционирования спортивного огнестрельного короткоствольного оружия с нарезным стволом и патронов к нему;</text:span></text:p>
      <text:p text:style-name="P7"><text:span text:style-name="T6">12) продажа или передача инициирующих и воспламеняющих веществ и материалов (пороха, капсюлей) для самостоятельного снаряжения патронов к гражданскому огнестрельному длинноствольному оружию гражданам, не имеющим разрешения на хранение и ношение такого оружия;</text:span></text:p>
      <text:p text:style-name="P7"><text:span text:style-name="T6">13) хранение юридическими лицами (за исключением государственных военизированных организаций) оружия в помещениях, предназначенных для его хранения, не оборудованных охранной сигнализацией с выводом на пульт охраны организаций, имеющих право в соответствии с законодательством Российской Федерации осуществлять охрану соответствующих помещений;</text:span></text:p>
      <text:p text:style-name="P7"><text:span text:style-name="T6">14) хранение списанного оружия гражданами и юридическими лицами (за исключением государственных военизированных организаций) без уведомления об этом в соответствии с настоящим Федеральным законом федерального органа исполнительной власти, уполномоченного в сфере оборота оружия, или его территориального органа по месту жительства гражданина либо по месту нахождения юридического лица;</text:span></text:p>
      <text:p text:style-name="P7"><text:span text:style-name="T6">15) переделка оружия;</text:span></text:p>
      <text:p text:style-name="P7"><text:span text:style-name="T6">16) установка на гражданском огнестрельном оружии магазинов (барабанов) емкостью более 10 патронов, за исключением случаев использования такого оружия при занятиях видами спорта, связанными с использованием огнестрельного оружия, в том числе при участии в спортивных соревнованиях, если </text:span><text:a xlink:type="simple" xlink:href="../%7BКонсультантПлюс%7D" office:target-frame-name="Справочная информация: Федеральные стандарты и примерные дополнительные образовательные программы спортивной подготовки, правила видов спорта" xlink:show="replace" text:style-name="Standard" text:visited-style-name="Standard"><text:span text:style-name="T3">правилами</text:span></text:a><text:span text:style-name="T6"> видов спорта и (или) положениями (регламентами) о спортивных соревнованиях, принятыми общероссийскими спортивными федерациями, аккредитованными в соответствии с </text:span><text:a xlink:type="simple" xlink:href="../%7BКонсультантПлюс%7D" office:target-frame-name="Приказ Минспорта России от 01.08.2014 N 662 (ред. от 20.12.2018) Об утверждении Порядка проведения государственной аккредитации Российской Федерацией общественных организаций для наделения их статусом общероссийской спортивной федерации и формы документа о государственной аккредитации, подтверждающего наличие статуса общероссийской спортивной федерации" xlink:show="replace" text:style-name="Standard" text:visited-style-name="Standard"><text:span text:style-name="T3">законодательством</text:span></text:a><text:span text:style-name="T6"> Российской Федерации, по одному или нескольким видам спорта, связанным с использованием огнестрельного оружия, </text:span><text:soft-page-break/><text:span text:style-name="T6">предусматривается использование магазинов (барабанов) большей емкости;</text:span></text:p>
      <text:p text:style-name="P7"><text:span text:style-name="T6">17) передача оружия иностранным гражданам на стрелковых объектах, за исключением случаев участия иностранных граждан в составе спортивных команд в международных спортивных соревнованиях по видам спорта, связанным с использованием оружия.</text:span></text:p>
      <text:h text:style-name="P23" text:outline-level="1"/>
      <text:h text:style-name="P23" text:outline-level="1">Торговля гражданским оружием и патронами к нему</text:h>
      <text:p text:style-name="P10">Запрещается продавать гражданское оружие юридическим лицам, не представившим лицензию на приобретение указанного оружия, а патроны к нему - юридическим лицам, не представившим разрешения на хранение или хранение и ношение указанного оружия. Запрещается продавать оружие гражданам, не представившим лицензию на приобретение соответствующего вида оружия, патроны к нему - гражданам, не представившим разрешения на хранение или хранение и ношение соответствующего гражданского, служебного или наградного оружия, к которому они вправе приобретать патроны, за исключением тех видов оружия и патронов к нему, на приобретение которых лицензия не требуется. Запрещается продавать охотничье метательное стрелковое оружие гражданам, не представившим охотничьего билета и разрешения на хранение и ношение охотничьего оружия. Запрещается продавать инициирующие и воспламеняющие вещества и материалы (порох, капсюли) для самостоятельного снаряжения патронов к гражданскому огнестрельному длинноствольному оружию либо для заряжания оружия, имеющего культурную ценность, копий старинного (антикварного) огнестрельного оружия и реплик старинного (антикварного) огнестрельного оружия гражданам, не представившим разрешение на хранение и ношение гражданского огнестрельного длинноствольного оружия. Не подлежат продаже вещества и материалы для самостоятельного снаряжения патронов к гражданскому огнестрельному длинноствольному оружию, упаковка которых не содержит сведений о правилах их безопасного использования для самостоятельного снаряжения патронов к гражданскому огнестрельному длинноствольному оружию.</text:p>
      <text:p text:style-name="P17"/>
      <text:h text:style-name="P23" text:outline-level="1">Хранение гражданского оружия и патронов к нему</text:h>
      <text:p text:style-name="P10"><text:span text:style-name="T12">Г</text:span>ражданам запрещаются хранение и использование найденного ими или переданного им огнестрельного оружия, собственниками которого они не являются, а также оружия, право на приобретение которого они не имеют в соответствии с настоящим Федеральным законом, за исключением случаев, установленных настоящим Федеральным законом. Такое оружие подлежит немедленной сдаче в федеральный орган исполнительной власти, уполномоченный в сфере оборота оружия, или его территориальный орган либо в органы внутренних дел.</text:p>
      <text:p text:style-name="P17"/>
      <text:p text:style-name="P17"/>
      <text:h text:style-name="P23" text:outline-level="1"><text:soft-page-break/>Применение оружия гражданами Российской Федерации</text:h>
      <text:p text:style-name="P10">Запрещается применять огнестрельное оружие в отношении женщин, лиц с явными признаками инвалидности, несовершеннолетних, когда их возраст очевиден или известен, за исключением случаев совершения указанными лицами вооруженного либо группового нападения. О каждом случае применения оружия владелец оружия обязан незамедлительно, но не позднее суток, сообщить в орган внутренних дел и территориальный орган федерального органа исполнительной власти, уполномоченного в сфере оборота оружия, по месту применения оружия.</text:p>
      <text:p text:style-name="P17"/>
      <text:h text:style-name="P23" text:outline-level="1">Применение оружия гражданами Российской Федерации</text:h>
      <text:p text:style-name="P10">Лицам, владеющим на законном основании оружием и имеющим право на его ношение, запрещается ношение оружия в состоянии опьянения, запрещается иметь при себе оружие во время участия в собраниях, митингах, демонстрациях, шествиях, пикетировании, религиозных обрядах и церемониях, культурно-развлекательных, спортивных и иных публичных мероприятиях, за исключением лиц, которые участвуют в культурно-развлекательных и иных публичных мероприятиях и которым предоставлено право ношения с военной формой одежды боевого холодного клинкового оружия (кортиков), лиц, принимающих непосредственное участие в спортивных мероприятиях с использованием оружия, казаков, участвующих в собраниях казачьих обществ, религиозных обрядах и церемониях, культурно-развлекательных мероприятиях, связанных с ношением казачьей формы, лиц, участвующих в религиозных обрядах и церемониях, культурно-развлекательных мероприятиях, связанных с ношением национального костюма, в местностях, где ношение клинкового холодного оружия является принадлежностью такого костюма, а также лиц, уполномоченных организатором определенного публичного мероприятия обеспечивать общественный порядок и безопасность граждан, соблюдение законности при его проведении. Организаторы культурно-развлекательных и спортивных мероприятий вправе осуществлять временное хранение принадлежащего гражданам оружия в соответствии с настоящим Федеральным законом. Лицам, принимающим непосредственное участие в спортивных мероприятиях с использованием оружия, разрешается использование находящегося у них на законном основании оружия, приобретенного для занятий спортом, охотничьего оружия, на хранение и ношение которого федеральным органом исполнительной власти, уполномоченным в сфере оборота оружия, или его территориальным органом выдано разрешение, предусматривающее его использование в целях занятий спортом, и наградного оружия. Гражданам Российской Федерации, проходящим службу в государственных военизированных организациях, имеющим воинские звания либо специальные звания или классные чины юстиции и принимающим непосредственное участие в спортивных мероприятиях с использованием оружия, разрешается использовать боевое ручное стрелковое оружие.</text:p>
      <text:h text:style-name="P21" text:outline-level="1"/>
      <text:h text:style-name="P23" text:outline-level="1"><text:soft-page-break/>Применение оружия гражданами Российской Федерации</text:h>
      <text:p text:style-name="P8"><text:span text:style-name="T6">Запрещается обнажение оружия в случае, если отсутствуют основания для его применения, предусмотренные </text:span><text:a xlink:type="simple" xlink:href="#P869" office:target-frame-name="Граждане Российской Федерации могут применять имеющееся у них на законных основаниях оружие для защиты жизни, здоровья и собственности в состоянии необходимой обороны или крайней необходимости. Применению оружия должно предшествовать четко выраженное предупреждение об этом лица, против которого применяется оружие, за исключением случаев, когда промедление в применении оружия создает непосредственную опасность для жизни людей или может повлечь за собой иные тяжкие последствия. При этом применение оружия в..." xlink:show="replace" text:style-name="Standard" text:visited-style-name="Standard"><text:span text:style-name="T3">частью первой</text:span></text:a><text:span text:style-name="T6"> настоящей статьи (за исключением случаев, предусмотренных законодательством Российской Федерации).</text:span></text:p>
      <text:p text:style-name="P10">Запрещается использовать старинное (антикварное) оружие для поражения живой или иной цели, подачи сигналов, осуществления выстрела и иным способом, не связанным с хранением, коллекционированием, экспонированием указанного оружия и создающим угрозу его повреждения или уничтожения.</text:p>
      <text:p text:style-name="P8"><text:span text:style-name="T6">Запрещается использовать оружие, имеющее культурную ценность, не относящееся к старинному (антикварному) оружию, копии старинного (антикварного) оружия и реплики старинного (антикварного) оружия для поражения живой или иной цели, подачи сигналов, осуществления выстрела и иным способом, не связанным с хранением, коллекционированием, экспонированием указанного оружия, за исключением случаев его ношения и имитации его использования вместе с историческими костюмами во время проведения историко-культурных либо иных публичных мероприятий.</text:span></text:p>
      <text:p text:style-name="P17"/>
      <text:h text:style-name="P23" text:outline-level="1">Учет, ношение, перевозка, транспортирование, уничтожение, коллекционирование и экспонирование оружия</text:h>
      <text:p text:style-name="P10">Коллекционированием и экспонированием оружия на территории Российской Федерации имеют право заниматься граждане, имеющие соответствующие лицензии федерального органа исполнительной власти, уполномоченного в сфере оборота оружия, или его территориального органа. Коллекционирование и экспонирование оружия, которое приобретается без лицензии и регистрация которого в федеральном органе исполнительной власти, уполномоченном в сфере оборота оружия, или его территориальном органе не требуется, осуществляются без лицензии. <text:span text:style-name="T5">Гражданам Российской Федерации запрещается коллекционировать оружие, право на приобретение которого они не имеют в соответствии с настоящим Федеральным законом.</text:span></text:p>
      <text:p text:style-name="P18"/>
      <text:h text:style-name="P21" text:outline-level="1"/>
      <text:h text:style-name="P21" text:outline-level="1"/>
      <text:h text:style-name="P20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fo:font-size="12pt" style:font-size-asian="12pt"/>
    </style:style>
    <style:style style:name="ConsPlusTitl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626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795712767673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3-10T14:41:04.389971854</meta:creation-date>
    <dc:title>Default</dc:title>
    <meta:editing-cycles>18</meta:editing-cycles>
    <meta:editing-duration>PT27M</meta:editing-duration>
    <meta:generator>LibreOffice/6.4.7.2$Linux_X86_64 LibreOffice_project/40$Build-2</meta:generator>
    <dc:date>2026-04-02T10:23:17.035872225</dc:date>
    <meta:document-statistic meta:table-count="1" meta:image-count="0" meta:object-count="0" meta:page-count="7" meta:paragraph-count="56" meta:word-count="2010" meta:character-count="17180" meta:non-whitespace-character-count="15223"/>
  </office:meta>
</office:document-meta>
</file>