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font-style="normal" fo:font-weight="normal" officeooo:paragraph-rsid="0199c49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fo:font-style="normal" fo:font-weight="normal" officeooo:paragraph-rsid="0199c49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font-style="normal" fo:font-weight="normal" officeooo:paragraph-rsid="019a5cc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font-style="normal" fo:font-weight="normal" officeooo:paragraph-rsid="019c5309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199c494"/>
    </style:style>
    <style:style style:name="T2" style:family="text">
      <style:text-properties officeooo:rsid="019a5cc8"/>
    </style:style>
    <style:style style:name="T3" style:family="text">
      <style:text-properties officeooo:rsid="019b8849"/>
    </style:style>
    <style:style style:name="T4" style:family="text">
      <style:text-properties officeooo:rsid="019b8849" fo:background-color="transparent" loext:char-shading-value="0"/>
    </style:style>
    <style:style style:name="T5" style:family="text">
      <style:text-properties officeooo:rsid="019c5309" fo:background-color="transparent" loext:char-shading-value="0"/>
    </style:style>
    <style:style style:name="T6" style:family="text">
      <style:text-properties officeooo:rsid="019c6aa4" fo:background-color="transparent" loext:char-shading-value="0"/>
    </style:style>
    <style:style style:name="T7" style:family="text">
      <style:text-properties officeooo:rsid="019c5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бзор</text:p>
      <text:p text:style-name="P1">обобщенной практики осуществления <text:span text:style-name="T1">Управлени</text:span><text:span text:style-name="T3">ем</text:span><text:span text:style-name="T1"> Росгвардии по Еврейской автономной области</text:span> контроля за деятельностью подразделений охраны юридических лиц с особыми уставными задачами и подразделений ведомственной охраны в 2024 году </text:p>
      <text:p text:style-name="P2"/>
      <text:p text:style-name="P3">В соответствии с возложенными полномочиями <text:span text:style-name="T1">Управлением Росгвардии по Еврейской автономной области</text:span> осуществляется контроль за деятельностью <text:span text:style-name="T1">8</text:span> подразделений охраны, имеющих на территории <text:span text:style-name="T1">Еврейской автономной области</text:span> <text:span text:style-name="T1">19</text:span> обособленных структурных подразделений.</text:p>
      <text:p text:style-name="P6">В 2024 году в соответствии с Планом проведения проверок <text:span text:style-name="T1">отделением государственного контроля Управления Росгвардии по Еврейской автономной области</text:span> реализованы контрольные мероприятия в отношении 4 <text:span text:style-name="T1">обособленных структурных</text:span> подразделени<text:span text:style-name="T1">я</text:span> охран<text:span text:style-name="T1">ы <text:s text:c="17"/>(3 подразделения охраны ПАО «Транснефть» - </text:span><text:span text:style-name="T3">июнь</text:span>, <text:span text:style-name="T2">1 подразделение </text:span>Центр<text:span text:style-name="T2">а</text:span> охраны объектов агропромышленного комплекса (филиал) ФГУП «Охрана» Росгвардии - август<text:span text:style-name="T2">)</text:span>.</text:p>
      <text:p text:style-name="P7">В ходе проведенных контрольных мероприятий выявлено <text:span text:style-name="T4">5</text:span> нарушений обязательных требований законодательных и иных нормативных правовых актов Российской Федерации, в том числе: <text:span text:style-name="T7">нарушением порядка прохождения периодических проверок, отсутствие действующих периодических проверок, несоблюдение </text:span><text:span text:style-name="T5">ограничений при <text:s/>приеме на работу (без предварительных проверок на наличие не снятой или не погашенной судимости, без заключения медицинских комиссий), несение службы со специальными средствами без прохождения профессиональной подготовк</text:span><text:span text:style-name="T6">и</text:span><text:span text:style-name="T5">.</text:span></text:p>
      <text:p text:style-name="P5">По результатам проведенных плановых проверок выдано 1 предписани<text:span text:style-name="T3">е</text:span> об устранении выявленных нарушений.</text:p>
      <text:p text:style-name="P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true"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/>
      <style:text-properties style:font-name="PT Astra Serif" fo:font-family="'PT Astra Serif'" style:font-family-generic="roman" style:font-pitch="variable" fo:font-size="14pt" style:font-size-asian="14pt" style:font-size-complex="14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14:38:52.402957970</meta:creation-date>
    <dc:date>2025-01-21T11:02:12.165322097</dc:date>
    <meta:editing-duration>P2DT19H35M30S</meta:editing-duration>
    <meta:editing-cycles>227</meta:editing-cycles>
    <meta:generator>LibreOffice/7.0.4.2$Linux_X86_64 LibreOffice_project/dcf040e67528d9187c66b2379df5ea4407429775</meta:generator>
    <meta:print-date>2024-06-28T12:19:06.203953557</meta:print-date>
    <meta:document-statistic meta:table-count="0" meta:image-count="0" meta:object-count="0" meta:page-count="1" meta:paragraph-count="6" meta:word-count="176" meta:character-count="1538" meta:non-whitespace-character-count="1349"/>
  </office:meta>
</office:document-meta>
</file>