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font-style="normal" fo:font-weight="normal" officeooo:paragraph-rsid="0189c39f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style:page-number="auto" fo:background-color="transparent"/>
      <style:text-properties style:font-name="Times New Roman" fo:font-size="14pt" fo:font-style="normal" fo:font-weight="normal" officeooo:paragraph-rsid="0189c39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fo:background-color="transparent"/>
      <style:text-properties style:font-name="Times New Roman" fo:font-size="14pt" fo:font-style="normal" fo:font-weight="normal" officeooo:paragraph-rsid="0189c39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/>
      <style:text-properties style:font-name="Times New Roman" fo:font-size="14pt" fo:font-style="normal" fo:font-weight="normal" officeooo:paragraph-rsid="0189c39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190d5ce"/>
    </style:style>
    <style:style style:name="T2" style:family="text">
      <style:text-properties officeooo:rsid="0192cd2f"/>
    </style:style>
    <style:style style:name="T3" style:family="text">
      <style:text-properties officeooo:rsid="0194bab9"/>
    </style:style>
    <style:style style:name="T4" style:family="text">
      <style:text-properties officeooo:rsid="0194d815"/>
    </style:style>
    <style:style style:name="T5" style:family="text">
      <style:text-properties officeooo:rsid="0197a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бзор</text:p>
      <text:p text:style-name="P1">обобщенной практики осуществления <text:span text:style-name="T1">Управления Росгвардии по Еврейской автономной области</text:span> федерального государственного контроля (надзора) за обеспечением безопасности объектов топливно-энергетического комплекса в 2024 году</text:p>
      <text:p text:style-name="P1"/>
      <text:p text:style-name="P2"><text:span text:style-name="T1">Управление Росгвардии по Еврейской автономной области</text:span> осуществляется федеральный государственный контроль (надзор) за обеспечением безопасности 7 объектов топливно-энергетического комплекса (далее - ТЭК), которым присвоена категория опасности (<text:span text:style-name="T1">3</text:span> – средней и <text:span text:style-name="T1">4</text:span> – низкой категории опасности).</text:p>
      <text:p text:style-name="P3">Требования к обеспечению безопасности объектов ТЭК, соблюдение которых оценивается Росгвардией при осуществлении федерального государственного контроля (надзора) за обеспечением безопасности объектов ТЭК, установлены как непосредственно Федеральным законом от 21 июля 2011 г. № 256-ФЗ «О безопасности объектов топливно-энергетического комплекса» (далее – Федеральный закон № 256-ФЗ), так и принятыми в соответствии с ним нормативными правовыми актами Правительства Российской Федерации.</text:p>
      <text:p text:style-name="P3">Названные требования подразделяются на два уровня:</text:p>
      <text:p text:style-name="P3">1. Установленные Федеральным законом № 256-ФЗ и иные требования, утвержденные нормативными правовыми актами Правительства Российской Федерации: к паспортизации объекта ТЭК, определению вида охранной организации, уполномоченной на осуществление физической защиты объекта ТЭК, требования к персоналу, обеспечивающему безопасность объектов ТЭК, обязанности субъектов ТЭК в сфере обеспечения безопасности объектов ТЭК, а также к проведению процедур категорирования объектов ТЭК, их обследования, актуализации паспортов безопасности, информирования об угрозе совершения или совершении акта незаконного вмешательства и другие (требования к документально- организационному обеспечению).</text:p>
      <text:p text:style-name="P3">2. Установленные постановлением Правительства Российской Федерации от 3 августа 2024 г. № 1046 «Об утверждении требований к обеспечению безопасности объектов топливно-энергетического комплекса»: детальные требования к разработке и реализации системы физической защиты и мер инженерно-технической защиты (укрепленности) площадных и линейных объектов ТЭК.</text:p>
      <text:p text:style-name="P3">На <text:span text:style-name="T1">3</text:span>1 декабря 2024 года <text:span text:style-name="T1">плановые </text:span>контрольные мероприятия завершены на <text:span text:style-name="T1">3</text:span> объектах ТЭК (<text:span text:style-name="T1">2</text:span> <text:s/>– средней и <text:span text:style-name="T1">1</text:span> – низкой категории опасности), принадлежащих <text:span text:style-name="T1">3</text:span> субъектам ТЭК.</text:p>
      <text:p text:style-name="P3">При проведении проверок на <text:span text:style-name="T1">1</text:span> (<text:span text:style-name="T1">33</text:span>%) объектах ТЭК выявлено <text:span text:style-name="T1">11</text:span> нарушений обязательных требований обеспечения безопасности и антитеррористической защищенности, в том числе <text:span text:style-name="T2">1</text:span> – предъявляем<text:span text:style-name="T3">ое</text:span> к системе физической защиты, <text:span text:style-name="T2">10</text:span> – к инженерно-техническим средствам охраны.</text:p>
      <text:p text:style-name="P3"><text:soft-page-break/>По результатам проверок субъектам ТЭК выдано <text:span text:style-name="T2">1</text:span> предписани<text:span text:style-name="T5">е</text:span> об устранении нарушений.</text:p>
      <text:p text:style-name="P3">За допущенные нарушения сотрудниками <text:span text:style-name="T3">Управления Росгвардии по Еврейской автономной области</text:span> составлено <text:span text:style-name="T3">2</text:span> протокол<text:span text:style-name="T3">а</text:span> об административном правонарушении, ответственность за которое предусмотрена статьей 20.30 Кодекса Российской Федерации об административных правонарушениях (далее - КоАП РФ), в том числе 1 – в отношении должностн<text:span text:style-name="T3">ого</text:span> лиц<text:span text:style-name="T3">а</text:span> и <text:span text:style-name="T3">1</text:span> – в отношении юридическ<text:span text:style-name="T3">ого</text:span> лиц<text:span text:style-name="T3">а</text:span>.</text:p>
      <text:p text:style-name="P3">В целях контроля за исполнением ранее выданных предписаний и устранением имеющихся нарушений проведен<text:span text:style-name="T3">а</text:span> 1 внепланов<text:span text:style-name="T3">ая</text:span> проверк<text:span text:style-name="T3">а</text:span> объектов ТЭК, по результатам котор<text:span text:style-name="T3">ой</text:span> в отношении юридическ<text:span text:style-name="T4">ого</text:span> лиц<text:span text:style-name="T4">а</text:span> составлен <text:span text:style-name="T4">1</text:span> протокол об административном правонарушении, ответственность за которое предусмотрена статьей 19.5 КоАП РФ.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true" fo:orphans="0" fo:widows="0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/>
      <style:text-properties style:font-name="PT Astra Serif" fo:font-family="'PT Astra Serif'" style:font-family-generic="roman" style:font-pitch="variable" fo:font-size="14pt" style:font-size-asian="14pt" style:font-size-complex="14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4T14:38:52.402957970</meta:creation-date>
    <dc:date>2025-01-16T11:39:30.576082072</dc:date>
    <meta:editing-duration>P2DT18H13M34S</meta:editing-duration>
    <meta:editing-cycles>225</meta:editing-cycles>
    <meta:generator>LibreOffice/7.0.4.2$Linux_X86_64 LibreOffice_project/dcf040e67528d9187c66b2379df5ea4407429775</meta:generator>
    <meta:print-date>2024-06-28T12:19:06.203953557</meta:print-date>
    <meta:document-statistic meta:table-count="0" meta:image-count="0" meta:object-count="0" meta:page-count="2" meta:paragraph-count="12" meta:word-count="386" meta:character-count="3275" meta:non-whitespace-character-count="2891"/>
  </office:meta>
</office:document-meta>
</file>