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5.753cm" fo:margin-left="0.002cm" fo:margin-top="0cm" fo:margin-bottom="0cm" table:align="left" style:writing-mode="lr-tb"/>
    </style:style>
    <style:style style:name="Таблица1.A" style:family="table-column">
      <style:table-column-properties style:column-width="0.81cm"/>
    </style:style>
    <style:style style:name="Таблица1.B" style:family="table-column">
      <style:table-column-properties style:column-width="5.246cm"/>
    </style:style>
    <style:style style:name="Таблица1.C" style:family="table-column">
      <style:table-column-properties style:column-width="6.696cm"/>
    </style:style>
    <style:style style:name="Таблица1.D" style:family="table-column">
      <style:table-column-properties style:column-width="3.002cm"/>
    </style:style>
    <style:style style:name="Таблица1.1" style:family="table-row">
      <style:table-row-properties style:min-row-height="1.0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529cm" fo:keep-together="auto"/>
    </style:style>
    <style:style style:name="Таблица1.3" style:family="table-row">
      <style:table-row-properties style:min-row-height="0.746cm" fo:keep-together="auto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5" style:family="table-row">
      <style:table-row-properties style:min-row-height="0.975cm" fo:keep-together="auto"/>
    </style:style>
    <style:style style:name="Таблица1.6" style:family="table-row">
      <style:table-row-properties style:min-row-height="1.007cm" fo:keep-together="auto"/>
    </style:style>
    <style:style style:name="Таблица1.7" style:family="table-row">
      <style:table-row-properties style:min-row-height="0.171cm" fo:keep-together="auto"/>
    </style:style>
    <style:style style:name="Таблица1.8" style:family="table-row">
      <style:table-row-properties style:min-row-height="1.238cm" fo:keep-together="auto"/>
    </style:style>
    <style:style style:name="Таблица1.9" style:family="table-row">
      <style:table-row-properties style:min-row-height="1.231cm" fo:keep-together="auto"/>
    </style:style>
    <style:style style:name="Таблица1.10" style:family="table-row">
      <style:table-row-properties style:min-row-height="0.333cm" fo:keep-together="auto"/>
    </style:style>
    <style:style style:name="Таблица1.11" style:family="table-row">
      <style:table-row-properties style:min-row-height="0.997cm" fo:keep-together="auto"/>
    </style:style>
    <style:style style:name="Таблица1.12" style:family="table-row">
      <style:table-row-properties style:min-row-height="0.113cm" fo:keep-together="auto"/>
    </style:style>
    <style:style style:name="Таблица1.13" style:family="table-row">
      <style:table-row-properties style:min-row-height="0.984cm" fo:keep-together="auto"/>
    </style:style>
    <style:style style:name="Таблица1.14" style:family="table-row">
      <style:table-row-properties style:min-row-height="0.102cm" fo:keep-together="auto"/>
    </style:style>
    <style:style style:name="Таблица1.15" style:family="table-row">
      <style:table-row-properties style:min-row-height="1.081cm" fo:keep-together="auto"/>
    </style:style>
    <style:style style:name="Таблица1.16" style:family="table-row">
      <style:table-row-properties style:min-row-height="1.385cm" fo:keep-together="auto"/>
    </style:style>
    <style:style style:name="Таблица1.17" style:family="table-row">
      <style:table-row-properties style:min-row-height="0.203cm" fo:keep-together="auto"/>
    </style:style>
    <style:style style:name="Таблица1.19" style:family="table-row">
      <style:table-row-properties style:min-row-height="0.125cm" fo:keep-together="auto"/>
    </style:style>
    <style:style style:name="Таблица2" style:family="table">
      <style:table-properties style:width="16.492cm" fo:margin-left="-0.191cm" fo:margin-top="0cm" fo:margin-bottom="0cm" table:align="left" style:writing-mode="lr-tb"/>
    </style:style>
    <style:style style:name="Таблица2.A" style:family="table-column">
      <style:table-column-properties style:column-width="0.938cm"/>
    </style:style>
    <style:style style:name="Таблица2.B" style:family="table-column">
      <style:table-column-properties style:column-width="6.003cm"/>
    </style:style>
    <style:style style:name="Таблица2.C" style:family="table-column">
      <style:table-column-properties style:column-width="9.551cm"/>
    </style:style>
    <style:style style:name="Таблица2.1" style:family="table-row">
      <style:table-row-properties style:min-row-height="0.406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305cm" fo:keep-together="auto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1.492cm" fo:keep-together="auto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padding-left="0.191cm" fo:padding-right="0.191cm" fo:padding-top="0cm" fo:padding-bottom="0cm" fo:border="0.5pt solid #000000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8" style:family="table-row">
      <style:table-row-properties fo:keep-together="auto"/>
    </style:style>
    <style:style style:name="Таблица2.A8" style:family="table-cell">
      <style:table-cell-properties fo:padding-left="0.191cm" fo:padding-right="0.191cm" fo:padding-top="0cm" fo:padding-bottom="0cm" fo:border="0.5pt solid #000000"/>
    </style:style>
    <style:style style:name="Таблица2.B8" style:family="table-cell">
      <style:table-cell-properties fo:padding-left="0.191cm" fo:padding-right="0.191cm" fo:padding-top="0cm" fo:padding-bottom="0cm" fo:border="0.5pt solid #000000"/>
    </style:style>
    <style:style style:name="Таблица2.C8" style:family="table-cell">
      <style:table-cell-properties fo:padding-left="0.191cm" fo:padding-right="0.191cm" fo:padding-top="0cm" fo:padding-bottom="0cm" fo:border="0.5pt solid #000000"/>
    </style:style>
    <style:style style:name="Таблица2.9" style:family="table-row">
      <style:table-row-properties fo:keep-together="auto"/>
    </style:style>
    <style:style style:name="Таблица2.A9" style:family="table-cell">
      <style:table-cell-properties fo:padding-left="0.191cm" fo:padding-right="0.191cm" fo:padding-top="0cm" fo:padding-bottom="0cm" fo:border="0.5pt solid #000000"/>
    </style:style>
    <style:style style:name="Таблица2.B9" style:family="table-cell">
      <style:table-cell-properties fo:padding-left="0.191cm" fo:padding-right="0.191cm" fo:padding-top="0cm" fo:padding-bottom="0cm" fo:border="0.5pt solid #000000"/>
    </style:style>
    <style:style style:name="Таблица2.C9" style:family="table-cell">
      <style:table-cell-properties fo:padding-left="0.191cm" fo:padding-right="0.191cm" fo:padding-top="0cm" fo:padding-bottom="0cm" fo:border="0.5pt solid #000000"/>
    </style:style>
    <style:style style:name="Таблица2.10" style:family="table-row">
      <style:table-row-properties fo:keep-together="auto"/>
    </style:style>
    <style:style style:name="Таблица2.A10" style:family="table-cell">
      <style:table-cell-properties fo:padding-left="0.191cm" fo:padding-right="0.191cm" fo:padding-top="0cm" fo:padding-bottom="0cm" fo:border="0.5pt solid #000000"/>
    </style:style>
    <style:style style:name="Таблица2.B10" style:family="table-cell">
      <style:table-cell-properties fo:padding-left="0.191cm" fo:padding-right="0.191cm" fo:padding-top="0cm" fo:padding-bottom="0cm" fo:border="0.5pt solid #000000"/>
    </style:style>
    <style:style style:name="Таблица2.C10" style:family="table-cell">
      <style:table-cell-properties fo:padding-left="0.191cm" fo:padding-right="0.191cm" fo:padding-top="0cm" fo:padding-bottom="0cm" fo:border="0.5pt solid #000000"/>
    </style:style>
    <style:style style:name="Таблица2.11" style:family="table-row">
      <style:table-row-properties fo:keep-together="auto"/>
    </style:style>
    <style:style style:name="Таблица2.A11" style:family="table-cell">
      <style:table-cell-properties fo:padding-left="0.191cm" fo:padding-right="0.191cm" fo:padding-top="0cm" fo:padding-bottom="0cm" fo:border="0.5pt solid #000000"/>
    </style:style>
    <style:style style:name="Таблица2.B11" style:family="table-cell">
      <style:table-cell-properties fo:padding-left="0.191cm" fo:padding-right="0.191cm" fo:padding-top="0cm" fo:padding-bottom="0cm" fo:border="0.5pt solid #000000"/>
    </style:style>
    <style:style style:name="Таблица2.C11" style:family="table-cell">
      <style:table-cell-properties fo:padding-left="0.191cm" fo:padding-right="0.191cm" fo:padding-top="0cm" fo:padding-bottom="0cm" fo:border="0.5pt solid #000000"/>
    </style:style>
    <style:style style:name="Таблица2.12" style:family="table-row">
      <style:table-row-properties fo:keep-together="auto"/>
    </style:style>
    <style:style style:name="Таблица2.A12" style:family="table-cell">
      <style:table-cell-properties fo:padding-left="0.191cm" fo:padding-right="0.191cm" fo:padding-top="0cm" fo:padding-bottom="0cm" fo:border="0.5pt solid #000000"/>
    </style:style>
    <style:style style:name="Таблица2.B12" style:family="table-cell">
      <style:table-cell-properties fo:padding-left="0.191cm" fo:padding-right="0.191cm" fo:padding-top="0cm" fo:padding-bottom="0cm" fo:border="0.5pt solid #000000"/>
    </style:style>
    <style:style style:name="Таблица2.C12" style:family="table-cell">
      <style:table-cell-properties fo:padding-left="0.191cm" fo:padding-right="0.191cm" fo:padding-top="0cm" fo:padding-bottom="0cm" fo:border="0.5pt solid #000000"/>
    </style:style>
    <style:style style:name="Таблица2.13" style:family="table-row">
      <style:table-row-properties fo:keep-together="auto"/>
    </style:style>
    <style:style style:name="Таблица2.A13" style:family="table-cell">
      <style:table-cell-properties fo:padding-left="0.191cm" fo:padding-right="0.191cm" fo:padding-top="0cm" fo:padding-bottom="0cm" fo:border="0.5pt solid #000000"/>
    </style:style>
    <style:style style:name="Таблица2.B13" style:family="table-cell">
      <style:table-cell-properties fo:padding-left="0.191cm" fo:padding-right="0.191cm" fo:padding-top="0cm" fo:padding-bottom="0cm" fo:border="0.5pt solid #000000"/>
    </style:style>
    <style:style style:name="Таблица2.C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true" fo:text-align="end" style:justify-single-word="false" fo:orphans="0" fo:widows="0" fo:keep-with-next="auto"/>
      <style:text-properties style:font-name="PT Astra Serif" fo:font-size="14pt" officeooo:paragraph-rsid="0012e88d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 fo:orphans="0" fo:widows="0" fo:keep-with-next="auto"/>
      <style:text-properties style:font-name="PT Astra Serif" fo:font-size="14pt" officeooo:paragraph-rsid="0012e88d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true" fo:orphans="0" fo:widows="0" fo:keep-with-next="auto"/>
      <style:text-properties style:font-name="PT Astra Serif" fo:font-size="14pt" officeooo:paragraph-rsid="0012e88d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orphans="0" fo:widows="0" fo:keep-with-next="auto"/>
      <style:text-properties style:font-name="PT Astra Serif" fo:font-size="12pt" officeooo:paragraph-rsid="0012e88d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true" fo:orphans="0" fo:widows="0" fo:keep-with-next="auto"/>
      <style:text-properties style:font-name="PT Astra Serif" fo:font-size="10pt" officeooo:paragraph-rsid="0012e88d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 fo:orphans="0" fo:widows="0" fo:keep-with-next="auto"/>
      <style:text-properties style:font-name="PT Astra Serif" fo:font-size="10pt" officeooo:paragraph-rsid="0012e88d" style:font-name-asian="Calibri" style:font-size-asian="10pt" style:language-asian="en" style:country-asian="US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true" fo:orphans="0" fo:widows="0" fo:keep-with-next="auto"/>
      <style:text-properties style:font-name="PT Astra Serif" fo:font-size="10pt" officeooo:paragraph-rsid="0012e88d" style:font-name-asian="Calibri" style:font-size-asian="10pt" style:language-asian="en" style:country-asian="US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 fo:orphans="0" fo:widows="0" fo:keep-with-next="auto"/>
      <style:text-properties style:font-name="PT Astra Serif" fo:font-size="10pt" officeooo:paragraph-rsid="0012e88d" style:font-name-asian="Calibri" style:font-size-asian="10pt" style:language-asian="en" style:country-asian="US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true" fo:text-align="start" style:justify-single-word="false" fo:orphans="0" fo:widows="0" fo:keep-with-next="auto"/>
      <style:text-properties style:font-name="PT Astra Serif" fo:font-size="10pt" officeooo:paragraph-rsid="0012e88d" style:font-name-asian="Calibri" style:font-size-asian="10pt" style:language-asian="en" style:country-asian="US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true" fo:orphans="0" fo:widows="0" fo:keep-with-next="auto"/>
      <style:text-properties style:font-name="PT Astra Serif" fo:font-size="10pt" officeooo:paragraph-rsid="0012e88d" style:font-name-asian="Calibri" style:font-size-asian="10pt" style:language-asian="en" style:country-asian="US" style:font-size-complex="11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 fo:orphans="0" fo:widows="0" fo:keep-with-next="auto"/>
      <style:text-properties style:font-name="PT Astra Serif" fo:font-size="10pt" officeooo:paragraph-rsid="0012e88d" style:font-name-asian="Calibri" style:font-size-asian="10pt" style:language-asian="en" style:country-asian="US" style:font-size-complex="11pt"/>
    </style:style>
    <style:style style:name="P12" style:family="paragraph" style:parent-style-name="Standard">
      <style:paragraph-properties fo:margin-top="0cm" fo:margin-bottom="0cm" style:contextual-spacing="true" fo:orphans="0" fo:widows="0" fo:keep-with-next="auto"/>
      <style:text-properties style:font-name="PT Astra Serif" fo:font-size="10pt" style:text-underline-style="solid" style:text-underline-width="auto" style:text-underline-color="font-color" officeooo:paragraph-rsid="0012e88d" style:font-name-asian="Calibri" style:font-size-asian="10pt" style:language-asian="en" style:country-asian="US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true" fo:text-align="start" style:justify-single-word="false" fo:orphans="0" fo:widows="0" fo:keep-with-next="auto"/>
      <style:text-properties style:font-name="PT Astra Serif" fo:font-size="10pt" style:text-underline-style="solid" style:text-underline-width="auto" style:text-underline-color="font-color" officeooo:paragraph-rsid="0012e88d" style:font-name-asian="Calibri" style:font-size-asian="10pt" style:language-asian="en" style:country-asian="US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true" fo:orphans="0" fo:widows="0" fo:keep-with-next="auto"/>
      <style:text-properties style:font-name="PT Astra Serif" fo:font-size="10pt" style:text-underline-style="solid" style:text-underline-width="auto" style:text-underline-color="font-color" officeooo:paragraph-rsid="0012e88d" style:font-name-asian="Calibri" style:font-size-asian="10pt" style:language-asian="en" style:country-asian="US" style:font-size-complex="11pt"/>
    </style:style>
    <style:style style:name="P15" style:family="paragraph" style:parent-style-name="Standard">
      <style:paragraph-properties fo:margin-top="0cm" fo:margin-bottom="0cm" style:contextual-spacing="true" fo:orphans="0" fo:widows="0" fo:keep-with-next="auto"/>
      <style:text-properties style:font-name="PT Astra Serif" fo:font-size="10pt" style:text-underline-style="none" officeooo:paragraph-rsid="0012e88d" style:font-name-asian="Calibri" style:font-size-asian="10pt" style:language-asian="en" style:country-asian="US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 fo:orphans="0" fo:widows="0" fo:keep-with-next="auto"/>
      <style:text-properties style:font-name="PT Astra Serif" fo:font-size="10pt" fo:font-style="italic" officeooo:rsid="0041e0ce" officeooo:paragraph-rsid="0041e0c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fo:orphans="0" fo:widows="0" fo:keep-with-next="auto"/>
      <style:text-properties style:font-name="PT Astra Serif" officeooo:paragraph-rsid="0012e88d" style:font-name-asian="Calibri" style:language-asian="en" style:country-asian="US" style:font-size-complex="11pt"/>
    </style:style>
    <style:style style:name="P18" style:family="paragraph" style:parent-style-name="Standard">
      <style:paragraph-properties fo:margin-top="0cm" fo:margin-bottom="0cm" style:contextual-spacing="true" fo:orphans="0" fo:widows="0" fo:keep-with-next="auto"/>
      <style:text-properties style:font-name="PT Astra Serif" officeooo:paragraph-rsid="001a87ee" style:font-name-asian="Calibri" style:language-asian="en" style:country-asian="US" style:font-size-complex="11pt"/>
    </style:style>
    <style:style style:name="P19" style:family="paragraph" style:parent-style-name="Standard">
      <style:paragraph-properties fo:margin-top="0cm" fo:margin-bottom="0cm" style:contextual-spacing="true" fo:orphans="0" fo:widows="0" fo:keep-with-next="auto"/>
      <style:text-properties style:font-name="PT Astra Serif" officeooo:paragraph-rsid="0012e88d" style:font-name-asian="Calibri" style:language-asian="en" style:country-asian="US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 fo:orphans="0" fo:widows="0" fo:keep-with-next="auto"/>
      <style:text-properties style:font-name="PT Astra Serif" officeooo:paragraph-rsid="0012e88d" style:font-name-asian="Calibri" style:language-asian="en" style:country-asian="US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 fo:orphans="0" fo:widows="0" fo:keep-with-next="auto"/>
      <style:text-properties style:use-window-font-color="true" loext:opacity="0%" style:font-name="PT Astra Serif" fo:font-size="12pt" fo:language="ru" fo:country="RU" officeooo:paragraph-rsid="0012e88d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true" fo:text-align="end" style:justify-single-word="false" fo:orphans="0" fo:widows="0" fo:break-before="page" fo:keep-with-next="auto"/>
      <style:text-properties style:font-name="PT Astra Serif" fo:font-size="14pt" officeooo:paragraph-rsid="0012e88d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weight="normal" officeooo:paragraph-rsid="0011c6ed" style:font-weight-asian="normal" style:font-weight-complex="normal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PT Astra Serif" fo:font-size="14pt" fo:font-weight="bold" officeooo:paragraph-rsid="0011c6e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PT Astra Serif" fo:font-size="14pt" fo:font-weight="bold" officeooo:rsid="00d12d0e" officeooo:paragraph-rsid="00d12d0e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style:font-name="PT Astra Serif" fo:font-size="14pt" fo:font-weight="normal" officeooo:paragraph-rsid="0011c6ed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style:font-name="PT Astra Serif" fo:font-size="14pt" fo:font-weight="normal" officeooo:paragraph-rsid="00685160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style:font-name="PT Astra Serif" fo:font-size="14pt" fo:font-weight="normal" officeooo:paragraph-rsid="009c9675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style:font-name="PT Astra Serif" fo:font-size="14pt" fo:font-weight="normal" officeooo:paragraph-rsid="00c56159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0" fo:widows="0" fo:text-indent="1.251cm" style:auto-text-indent="false"/>
      <style:text-properties style:font-name="PT Astra Serif" fo:font-size="14pt" fo:font-weight="bold" officeooo:paragraph-rsid="0011c6e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style:font-name="PT Astra Serif" fo:font-size="14pt" fo:font-weight="bold" officeooo:paragraph-rsid="0011c6e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style:font-name="PT Astra Serif" fo:font-size="14pt" fo:font-style="normal" fo:font-weight="normal" officeooo:paragraph-rsid="00d26201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style:font-name="PT Astra Serif" fo:font-size="14pt" fo:font-style="italic" style:text-underline-style="solid" style:text-underline-width="auto" style:text-underline-color="font-color" fo:font-weight="normal" officeooo:paragraph-rsid="0011c6ed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style:font-name="PT Astra Serif" fo:font-size="12pt" fo:font-style="italic" fo:font-weight="normal" officeooo:paragraph-rsid="00685160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style:font-name="PT Astra Serif" fo:font-size="12pt" fo:font-style="italic" fo:font-weight="normal" officeooo:paragraph-rsid="00c56159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/>
      <style:text-properties style:font-name="PT Astra Serif" fo:font-size="12pt" fo:font-style="italic" fo:font-weight="normal" officeooo:paragraph-rsid="00c5615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PT Astra Serif" fo:font-size="14pt" fo:font-weight="normal" officeooo:paragraph-rsid="0011c6ed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PT Astra Serif" fo:font-size="12pt" fo:font-style="italic" officeooo:paragraph-rsid="005d463a" fo:background-color="transparent" style:font-size-asian="12pt" style:font-style-asian="italic" style:font-size-complex="12pt" style:font-style-complex="italic"/>
    </style:style>
    <style:style style:name="P39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fo:keep-with-next="auto" style:writing-mode="lr-tb"/>
      <style:text-properties style:font-name="PT Astra Serif" fo:font-size="10pt" officeooo:paragraph-rsid="0012e88d" style:font-name-asian="Calibri" style:font-size-asian="10pt" style:language-asian="en" style:country-asian="US" style:font-size-complex="10pt"/>
    </style:style>
    <style:style style:name="P40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fo:keep-with-next="auto" style:writing-mode="lr-tb"/>
      <style:text-properties style:use-window-font-color="true" loext:opacity="0%" style:font-name="PT Astra Serif" fo:font-size="10pt" fo:language="ru" fo:country="RU" officeooo:paragraph-rsid="0012e88d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fo:keep-with-next="auto"/>
      <style:text-properties style:font-name="PT Astra Serif" fo:font-size="14pt" fo:font-style="normal" fo:font-weight="normal" officeooo:paragraph-rsid="0012e88d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page-number="auto" fo:background-color="transparent"/>
      <style:text-properties style:font-name="PT Astra Serif" fo:font-size="14pt" fo:font-weight="bold" officeooo:paragraph-rsid="0011c6ed" fo:background-color="transparent" style:font-size-asian="14pt" style:font-weight-asian="bold" style:font-size-complex="14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page-number="auto" fo:background-color="transparent"/>
      <style:text-properties style:font-name="PT Astra Serif" fo:font-size="14pt" fo:font-weight="bold" officeooo:paragraph-rsid="00d12d0e" fo:background-color="transparent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-0.185cm" fo:margin-right="-0.143cm" fo:margin-top="0cm" fo:margin-bottom="0cm" style:contextual-spacing="true" fo:text-align="center" style:justify-single-word="false" fo:orphans="0" fo:widows="0" fo:text-indent="0cm" style:auto-text-indent="false" fo:keep-with-next="auto"/>
      <style:text-properties style:font-name="PT Astra Serif" fo:font-size="12pt" officeooo:paragraph-rsid="0012e88d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officeooo:paragraph-rsid="009c9675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PT Astra Serif" fo:font-size="12pt" fo:font-style="italic" fo:font-weight="normal" officeooo:paragraph-rsid="009c9675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unctuation-wrap="hanging" style:writing-mode="lr-tb">
        <style:tab-stops>
          <style:tab-stop style:position="14.187cm"/>
        </style:tab-stops>
      </style:paragraph-properties>
      <style:text-properties officeooo:paragraph-rsid="0071eb2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unctuation-wrap="hanging" style:writing-mode="lr-tb">
        <style:tab-stops>
          <style:tab-stop style:position="14.187cm"/>
        </style:tab-stops>
      </style:paragraph-properties>
      <style:text-properties officeooo:paragraph-rsid="00a064a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text-underline-style="solid" style:text-underline-width="auto" style:text-underline-color="font-color" officeooo:paragraph-rsid="0060a0fa" style:font-style-asian="italic" style:font-style-complex="italic"/>
    </style:style>
    <style:style style:name="P50" style:family="paragraph" style:parent-style-name="Standard" style:master-page-name="Standard">
      <style:paragraph-properties fo:margin-top="0cm" fo:margin-bottom="0cm" style:contextual-spacing="true" fo:text-align="center" style:justify-single-word="false" fo:orphans="0" fo:widows="0" style:page-number="auto" fo:keep-with-next="auto"/>
      <style:text-properties style:use-window-font-color="true" loext:opacity="0%" style:font-name="PT Astra Serif" fo:font-size="14pt" fo:language="ru" fo:country="RU" fo:font-weight="bold" officeooo:rsid="00d12d0e" officeooo:paragraph-rsid="00d12d0e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style:font-name="PT Astra Serif" fo:font-size="14pt" fo:font-style="normal" fo:font-weight="normal" officeooo:rsid="00d26201" officeooo:paragraph-rsid="00d2620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PT Astra Serif" fo:font-size="14pt" style:font-size-asian="14pt" style:font-size-complex="14pt"/>
    </style:style>
    <style:style style:name="T2" style:family="text">
      <style:text-properties style:font-name="PT Astra Serif" fo:font-size="14pt" fo:background-color="transparent" loext:char-shading-value="0" style:font-size-asian="14pt" style:font-size-complex="14pt"/>
    </style:style>
    <style:style style:name="T3" style:family="text">
      <style:text-properties style:use-window-font-color="true" loext:opacity="0%" style:font-name="PT Astra Serif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style:font-name="PT Astra Serif" fo:font-size="14pt" fo:language="ru" fo:country="RU" officeooo:rsid="00d12d0e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style:font-name="PT Astra Serif" fo:font-size="14pt" fo:language="ru" fo:country="RU" officeooo:rsid="005d463a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PT Astra Serif" fo:font-size="14pt" fo:language="ru" fo:country="RU" officeooo:rsid="00d712d0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PT Astra Serif" fo:font-size="14pt" fo:language="ru" fo:country="RU" style:letter-kerning="false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PT Astra Serif" fo:font-size="12pt" fo:language="ru" fo:country="RU" fo:font-style="italic" fo:font-weight="normal" officeooo:rsid="002ec7d6" style:letter-kerning="false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font-name="PT Astra Serif" fo:font-size="12pt" fo:language="ru" fo:country="RU" fo:font-style="italic" fo:font-weight="normal" officeooo:rsid="009c9675" style:letter-kerning="false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PT Astra Serif" fo:font-size="12pt" fo:language="ru" fo:country="RU" fo:font-style="italic" fo:font-weight="normal" officeooo:rsid="00a71c00" style:letter-kerning="false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PT Astra Serif" fo:font-size="12pt" fo:language="ru" fo:country="RU" fo:font-style="italic" fo:font-weight="normal" officeooo:rsid="002ec7d6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fo:font-size="10pt" fo:language="ru" fo:country="RU" style:text-underline-style="none" style:letter-kerning="false" style:font-size-asian="10pt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0pt" fo:language="ru" fo:country="RU" style:letter-kerning="false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language="ru" fo:country="RU" officeooo:rsid="007e01ad" style:letter-kerning="false" style:font-name-asian="Times New Roman" style:language-asian="ru" style:country-asian="RU" style:font-name-complex="Times New Roman" style:language-complex="ar" style:country-complex="SA"/>
    </style:style>
    <style:style style:name="T15" style:family="text">
      <style:text-properties style:use-window-font-color="true" loext:opacity="0%" fo:language="ru" fo:country="RU" officeooo:rsid="002d3699" style:letter-kerning="false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style:use-window-font-color="true" loext:opacity="0%" fo:language="ru" fo:country="RU" officeooo:rsid="00591303" style:letter-kerning="false" style:font-name-asian="Times New Roman" style:language-asian="ru" style:country-asian="RU" style:font-name-complex="Times New Roman" style:language-complex="ar" style:country-complex="SA"/>
    </style:style>
    <style:style style:name="T17" style:family="text">
      <style:text-properties style:use-window-font-color="true" loext:opacity="0%" fo:language="ru" fo:country="RU" officeooo:rsid="002db103" style:letter-kerning="false" style:font-name-asian="Times New Roman" style:language-asian="ru" style:country-asian="RU" style:font-name-complex="Times New Roman" style:language-complex="ar" style:country-complex="SA"/>
    </style:style>
    <style:style style:name="T18" style:family="text">
      <style:text-properties style:use-window-font-color="true" loext:opacity="0%" fo:language="ru" fo:country="RU" officeooo:rsid="00c56159" style:letter-kerning="false" style:font-name-asian="Times New Roman" style:language-asian="ru" style:country-asian="RU" style:font-name-complex="Times New Roman" style:language-complex="ar" style:country-complex="SA"/>
    </style:style>
    <style:style style:name="T19" style:family="text">
      <style:text-properties style:use-window-font-color="true" loext:opacity="0%" fo:language="ru" fo:country="RU" officeooo:rsid="00d26201" style:letter-kerning="false" style:font-name-asian="Times New Roman" style:language-asian="ru" style:country-asian="RU" style:font-name-complex="Times New Roman" style:language-complex="ar" style:country-complex="SA"/>
    </style:style>
    <style:style style:name="T20" style:family="text">
      <style:text-properties style:use-window-font-color="true" loext:opacity="0%" fo:language="ru" fo:country="RU" officeooo:rsid="00d3f9e0" style:letter-kerning="false" style:font-name-asian="Times New Roman" style:language-asian="ru" style:country-asian="RU" style:font-name-complex="Times New Roman" style:language-complex="ar" style:country-complex="SA"/>
    </style:style>
    <style:style style:name="T21" style:family="text">
      <style:text-properties style:use-window-font-color="true" loext:opacity="0%" fo:language="ru" fo:country="RU" officeooo:rsid="00070963" style:font-name-asian="Times New Roman1" style:language-asian="zh" style:country-asian="CN" style:font-name-complex="Times New Roman1" style:language-complex="ar" style:country-complex="SA"/>
    </style:style>
    <style:style style:name="T22" style:family="text">
      <style:text-properties style:use-window-font-color="true" loext:opacity="0%" fo:language="ru" fo:country="RU" officeooo:rsid="00c56159" style:font-name-asian="Times New Roman1" style:language-asian="zh" style:country-asian="CN" style:font-name-complex="Times New Roman1" style:language-complex="ar" style:country-complex="SA"/>
    </style:style>
    <style:style style:name="T23" style:family="text">
      <style:text-properties fo:font-size="10pt" style:text-underline-style="solid" style:text-underline-width="auto" style:text-underline-color="font-color" style:font-size-asian="10pt"/>
    </style:style>
    <style:style style:name="T24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25" style:family="text">
      <style:text-properties fo:font-size="10pt" style:text-underline-style="solid" style:text-underline-width="auto" style:text-underline-color="font-color" officeooo:rsid="00430be7" style:font-size-asian="10pt" style:font-name-complex="Times New Roman" style:font-size-complex="10pt"/>
    </style:style>
    <style:style style:name="T26" style:family="text">
      <style:text-properties fo:font-size="10pt" style:text-underline-style="solid" style:text-underline-width="auto" style:text-underline-color="font-color" officeooo:rsid="001a462a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font-name-complex="Times New Roman" style:font-size-complex="10pt"/>
    </style:style>
    <style:style style:name="T29" style:family="text">
      <style:text-properties fo:font-size="10pt" style:font-size-asian="10pt" style:font-size-complex="11pt"/>
    </style:style>
    <style:style style:name="T30" style:family="text">
      <style:text-properties fo:font-size="10pt" style:text-underline-style="none" style:font-size-asian="10pt" style:font-name-complex="Times New Roman" style:font-size-complex="10pt"/>
    </style:style>
    <style:style style:name="T31" style:family="text">
      <style:text-properties officeooo:rsid="00171e5f"/>
    </style:style>
    <style:style style:name="T32" style:family="text">
      <style:text-properties fo:color="#000000" loext:opacity="100%" style:font-name="PT Astra Serif" fo:font-size="12pt" fo:language="ru" fo:country="RU" fo:font-style="italic" fo:font-weight="normal" officeooo:rsid="00685160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loext:opacity="100%" style:font-name="PT Astra Serif" fo:font-size="12pt" fo:language="ru" fo:country="RU" fo:font-style="italic" fo:font-weight="normal" officeooo:rsid="006bd708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loext:opacity="100%" style:font-name="PT Astra Serif" fo:font-size="12pt" fo:language="ru" fo:country="RU" fo:font-style="italic" fo:font-weight="normal" officeooo:rsid="0071eb2d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loext:opacity="100%" style:font-name="PT Astra Serif" fo:font-size="12pt" fo:language="ru" fo:country="RU" fo:font-style="italic" fo:font-weight="normal" officeooo:rsid="00a064ad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loext:opacity="100%" style:font-name="PT Astra Serif" fo:font-size="12pt" fo:language="ru" fo:country="RU" fo:font-style="italic" fo:font-weight="normal" officeooo:rsid="00af54fa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loext:opacity="100%" style:font-name="PT Astra Serif" fo:font-size="12pt" fo:language="ru" fo:country="RU" fo:font-style="italic" fo:font-weight="normal" officeooo:rsid="00af8c92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loext:opacity="100%" style:font-name="PT Astra Serif" fo:font-size="12pt" fo:language="ru" fo:country="RU" fo:font-style="italic" fo:font-weight="normal" officeooo:rsid="00d26201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loext:opacity="100%" style:font-name="PT Astra Serif" fo:font-size="12pt" fo:letter-spacing="normal" fo:language="ru" fo:country="RU" fo:font-style="italic" fo:font-weight="normal" officeooo:rsid="002ec7d6" style:letter-kerning="false" style:font-name-asian="Tahoma" style:font-size-asian="12pt" style:language-asian="zh" style:country-asian="CN" style:font-style-asian="italic" style:font-weight-asian="normal" style:font-name-complex="Noto Sans Devanagari" style:font-size-complex="12pt" style:language-complex="hi" style:country-complex="IN" style:font-style-complex="italic" style:font-weight-complex="normal"/>
    </style:style>
    <style:style style:name="T40" style:family="text">
      <style:text-properties fo:color="#000000" loext:opacity="100%" style:font-name="PT Astra Serif" fo:font-size="12pt" fo:letter-spacing="normal" fo:language="ru" fo:country="RU" fo:font-style="italic" fo:font-weight="normal" officeooo:rsid="009c9675" style:letter-kerning="false" style:font-name-asian="Tahoma" style:font-size-asian="12pt" style:language-asian="zh" style:country-asian="CN" style:font-style-asian="italic" style:font-weight-asian="normal" style:font-name-complex="Noto Sans Devanagari" style:font-size-complex="12pt" style:language-complex="hi" style:country-complex="IN" style:font-style-complex="italic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98a80f" style:font-weight-asian="normal" style:text-emphasize="none"/>
    </style:style>
    <style:style style:name="T43" style:family="text">
      <style:text-properties fo:font-size="12pt" fo:font-style="italic" style:font-size-asian="12pt" style:font-style-asian="italic" style:font-size-complex="12pt" style:font-style-complex="italic"/>
    </style:style>
    <style:style style:name="T44" style:family="text">
      <style:text-properties officeooo:rsid="003a2f0b"/>
    </style:style>
    <style:style style:name="T45" style:family="text">
      <style:text-properties officeooo:rsid="00591303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685160" fo:background-color="transparent" loext:char-shading-value="0"/>
    </style:style>
    <style:style style:name="T48" style:family="text">
      <style:text-properties officeooo:rsid="00ada495" fo:background-color="transparent" loext:char-shading-value="0"/>
    </style:style>
    <style:style style:name="T49" style:family="text">
      <style:text-properties officeooo:rsid="00a064ad" fo:background-color="transparent" loext:char-shading-value="0"/>
    </style:style>
    <style:style style:name="T50" style:family="text">
      <style:text-properties officeooo:rsid="00d12d0e" fo:background-color="transparent" loext:char-shading-value="0"/>
    </style:style>
    <style:style style:name="T51" style:family="text">
      <style:text-properties officeooo:rsid="00685160"/>
    </style:style>
    <style:style style:name="T52" style:family="text">
      <style:text-properties officeooo:rsid="002ec7d6"/>
    </style:style>
    <style:style style:name="T53" style:family="text">
      <style:text-properties officeooo:rsid="0083c0f6"/>
    </style:style>
    <style:style style:name="T54" style:family="text">
      <style:text-properties officeooo:rsid="0090f0e2"/>
    </style:style>
    <style:style style:name="T55" style:family="text">
      <style:text-properties officeooo:rsid="009c9675"/>
    </style:style>
    <style:style style:name="T56" style:family="text">
      <style:text-properties officeooo:rsid="00517f49"/>
    </style:style>
    <style:style style:name="T57" style:family="text">
      <style:text-properties officeooo:rsid="00a064ad"/>
    </style:style>
    <style:style style:name="T58" style:family="text">
      <style:text-properties officeooo:rsid="00af54fa"/>
    </style:style>
    <style:style style:name="T59" style:family="text">
      <style:text-properties officeooo:rsid="002db103"/>
    </style:style>
    <style:style style:name="T60" style:family="text">
      <style:text-properties officeooo:rsid="00070963"/>
    </style:style>
    <style:style style:name="T61" style:family="text">
      <style:text-properties officeooo:rsid="00cadd17"/>
    </style:style>
    <style:style style:name="T62" style:family="text">
      <style:text-properties officeooo:rsid="00d12d0e"/>
    </style:style>
    <style:style style:name="T63" style:family="text">
      <style:text-properties officeooo:rsid="00d26201"/>
    </style:style>
    <style:style style:name="T64" style:family="text">
      <style:text-properties officeooo:rsid="00d5ac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С В Е Д Е Н И Я</text:p>
      <text:p text:style-name="P23"><text:span text:style-name="T3">о результатах, </text:span><text:span text:style-name="T4">проведенных </text:span><text:span text:style-name="T3"><text:s/></text:span><text:span text:style-name="T4">Управлением Росгвардии по Еврейской автономной области мероприятий в рамках осуществления федерального государственного контроля (надзора) за обеспечением безопасности объектов топливно-энергетического комплекса и деятельност</text:span><text:span text:style-name="T6">и</text:span><text:span text:style-name="T4"> подразделений охраны юридических лиц с особыми уставными задачами и подразделений ведомственной охраны за</text:span><text:span text:style-name="T1"> 202</text:span><text:span text:style-name="T5">3</text:span><text:span text:style-name="T1"> года</text:span></text:p>
      <text:p text:style-name="P24"/>
      <text:p text:style-name="P24"/>
      <text:p text:style-name="P43">Контроль за <text:span text:style-name="T63">обеспечением безопасности объектов топливно-энергетического комплекса</text:span></text:p>
      <text:p text:style-name="P25"/>
      <text:p text:style-name="P26"><text:span text:style-name="T50">На территории</text:span> Еврейской автономной области <text:span text:style-name="T62">функционирует </text:span><text:s/>7 объектов ТЭК, которым в результате проведённых процедур категорирования (актуализации паспортов безопасности) присвоены соответствующие категории опасности (3 объекта – категория опасности «средняя», 4 объекта – категория опасности «низкая», из которых: 3 объекта электроэнергетики, 2 объекта нефтетранспортировки, 1 объект газохранения и 1 объект теплоэнергетики).</text:p>
      <text:p text:style-name="P26">1. Плановые проверки объектов ТЭК.</text:p>
      <text:p text:style-name="P29"><text:span text:style-name="T14">В рамках контроля за обеспечением безопасности объектов ТЭК в отчетном периоде сотрудниками отделения государственного контроля Управления Росгвардии по Еврейской автономной области </text:span><text:span text:style-name="T15">проведены </text:span><text:span text:style-name="T14">плановые проверки </text:span><text:span text:style-name="T15">на </text:span><text:span text:style-name="T18">2</text:span><text:span text:style-name="T15"> объектах</text:span><text:span text:style-name="T14">. </text:span><text:span text:style-name="T15">По результатам проверок на од</text:span><text:span text:style-name="T17">но</text:span><text:span text:style-name="T15">м объекте </text:span><text:span text:style-name="T17">(ПС-220 кв «Биробиджан) </text:span><text:span text:style-name="T15">выявлено 1</text:span><text:span text:style-name="T18">2</text:span><text:span text:style-name="T15"> нарушений обязательных требований</text:span><text:span text:style-name="T19"> (инженерно-техническая укрепленность и оснащенность техническими средствами охраны объекта не соответствует требованиям, </text:span><text:span text:style-name="T20">утвержденным </text:span><text:span text:style-name="T19">постановлени</text:span><text:span text:style-name="T20">ем</text:span><text:span text:style-name="T19"> Правительства </text:span><text:span text:style-name="T20">Российской Федерации <text:s text:c="4"/></text:span><text:span text:style-name="T19">от </text:span><text:span text:style-name="T20">19 сентября 2015 года №993 дсп)</text:span><text:span text:style-name="T15">, подготовлено </text:span><text:span text:style-name="T18">2</text:span><text:span text:style-name="T15"> итоговых акта, выда</text:span><text:span text:style-name="T17">но </text:span><text:span text:style-name="T16">1</text:span><text:span text:style-name="T17"> предписание, за допущенные нарушение в отношении юридического лица составлен административный протокол по ч. 2 ст. 20.30 КоАП РФ. </text:span></text:p>
      <text:p text:style-name="P38">Справочно:</text:p>
      <text:p text:style-name="P35"><text:span text:style-name="T22">1</text:span><text:span text:style-name="T56">. </text:span>В соответствии с пунктом 1 плана в <text:span text:style-name="T59">период с </text:span><text:span text:style-name="T21">16 октября по 13</text:span><text:span text:style-name="T59"> </text:span><text:span text:style-name="T21">ноября</text:span> 202<text:span text:style-name="T21">3</text:span> года <text:s/>проведен<text:span text:style-name="T59">а выездная плановая</text:span> проверк<text:span text:style-name="T59">а</text:span> объекта ТЭК: <text:s/>ПС-500 кВ «Хабаровская» филиала ПАО «<text:span text:style-name="T21">Россети</text:span>» - Хабаровское ПМЭС. <text:span text:style-name="T59">По итогам проверки нарушений не выявлено, подписан акт проверки от </text:span><text:span text:style-name="T21">13</text:span><text:span text:style-name="T59">.</text:span><text:span text:style-name="T21">11</text:span><text:span text:style-name="T59">.202</text:span><text:span text:style-name="T21">3</text:span><text:span text:style-name="T59"> №840/8-2</text:span><text:span text:style-name="T21">964</text:span><text:span text:style-name="T59">.</text:span></text:p>
      <text:p text:style-name="P36"><text:span text:style-name="T22">2</text:span><text:span text:style-name="T56">. </text:span><text:span text:style-name="T43">В соответствии с пунктом 2 плана в </text:span><text:span text:style-name="T59">период с </text:span><text:span text:style-name="T21">16</text:span><text:span text:style-name="T59"> </text:span><text:span text:style-name="T60">октября </text:span><text:span text:style-name="T59">по </text:span><text:span text:style-name="T21">13</text:span><text:span text:style-name="T59"> </text:span><text:span text:style-name="T21">ноября</text:span><text:span text:style-name="T43"> 202</text:span><text:span text:style-name="T21">3</text:span><text:span text:style-name="T43"> года проведен</text:span><text:span text:style-name="T59">а выездная плановая</text:span><text:span text:style-name="T43"> проверк</text:span><text:span text:style-name="T59">а</text:span><text:span text:style-name="T43"> объекта ТЭК: <text:s/>ПС-220 кВ «Биробиджан» филиала ПАО «</text:span><text:span text:style-name="T21">Россети</text:span><text:span text:style-name="T43">» - Хабаровское ПМЭС. </text:span><text:span text:style-name="T59">По итогам проверки выявлено </text:span><text:span text:style-name="T21">12</text:span><text:span text:style-name="T59"> нарушений, составлен акт проверки от </text:span><text:span text:style-name="T21">13</text:span><text:span text:style-name="T59">.</text:span><text:span text:style-name="T21">11</text:span><text:span text:style-name="T59">.202</text:span><text:span text:style-name="T21">3</text:span><text:span text:style-name="T59"> №840/8-</text:span><text:span text:style-name="T21">2965</text:span><text:span text:style-name="T59">, выдано предписание от </text:span><text:span text:style-name="T21">13</text:span><text:span text:style-name="T59">.</text:span><text:span text:style-name="T21">11</text:span><text:span text:style-name="T59">.202</text:span><text:span text:style-name="T21">3</text:span><text:span text:style-name="T59"> №840/8-</text:span><text:span text:style-name="T21">2966</text:span><text:span text:style-name="T59">. В отношении ПАО «</text:span><text:span text:style-name="T21">Россети</text:span><text:span text:style-name="T59">» составлен административный протокол по ч. 2 ст. 20.30 КоАП РФ и направлен на рассмотрение в мировой суд (исх. от </text:span><text:span text:style-name="T21">15</text:span><text:span text:style-name="T59">.</text:span><text:span text:style-name="T21">11</text:span><text:span text:style-name="T59">.202</text:span><text:span text:style-name="T21">3</text:span><text:span text:style-name="T59"> №</text:span><text:span text:style-name="T52">840/8-</text:span><text:span text:style-name="T21">3037</text:span><text:span text:style-name="T52">).</text:span></text:p>
      <text:p text:style-name="P37">2. Внеплановые проверки объектов ТЭК.</text:p>
      <text:p text:style-name="P28"><text:span text:style-name="T44">С целью</text:span><text:span text:style-name="T52"> контроля за устранением нарушений и исполнением ранее </text:span><text:soft-page-break/><text:span text:style-name="T52">выданных предписаний в отчетном периоде проведен</text:span><text:span text:style-name="T55">а</text:span><text:span text:style-name="T52"> </text:span><text:span text:style-name="T55">1</text:span><text:span text:style-name="T52"> внепланов</text:span><text:span text:style-name="T55">ая</text:span><text:span text:style-name="T52"> проверк</text:span><text:span text:style-name="T55">а</text:span><text:span text:style-name="T52">. По результатам провер</text:span><text:span text:style-name="T55">ки</text:span><text:span text:style-name="T52"> выявлен факт неисполнения ранее выданн</text:span><text:span text:style-name="T55">ого</text:span><text:span text:style-name="T52"> предписани</text:span><text:span text:style-name="T55">я</text:span><text:span text:style-name="T52">, юридическ</text:span><text:span text:style-name="T55">ое</text:span><text:span text:style-name="T52"> лиц</text:span><text:span text:style-name="T55">о</text:span><text:span text:style-name="T52"> привлечен</text:span><text:span text:style-name="T55">о</text:span><text:span text:style-name="T52"> к административной ответственности по ч. 36 ст. 19.5 КоАП РФ. </text:span><text:span text:style-name="T56">По итогам рассмотрения протокол</text:span><text:span text:style-name="T55">а</text:span><text:span text:style-name="T56"> назначен штраф </text:span><text:span text:style-name="T55">2</text:span><text:span text:style-name="T56">0 тыс. рублей.</text:span></text:p>
      <text:p text:style-name="P46">Справочно:</text:p>
      <text:p text:style-name="P45"><text:span text:style-name="T40">2.1. </text:span><text:span text:style-name="T39">В период</text:span><text:span text:style-name="T8"> с </text:span><text:span text:style-name="T9">11 </text:span><text:span text:style-name="T8">по 27 </text:span><text:span text:style-name="T9">сентября</text:span><text:span text:style-name="T8"> 202</text:span><text:span text:style-name="T9">3</text:span><text:span text:style-name="T8"> года проведена внеплановая проверка ПС-220 «Биробиджан» филиала ПАО «</text:span><text:span text:style-name="T10">Р</text:span><text:span text:style-name="T9">оссети</text:span><text:span text:style-name="T8">» - Хабаровское ПМЭС на предмет исполнения ранее выданного Предписания от </text:span><text:span text:style-name="T9">26</text:span><text:span text:style-name="T8"> </text:span><text:span text:style-name="T9">августа</text:span><text:span text:style-name="T8"> 202</text:span><text:span text:style-name="T9">2</text:span><text:span text:style-name="T8"> г. № 840/8-2</text:span><text:span text:style-name="T9">132</text:span><text:span text:style-name="T8"> со сроком исполнения до </text:span><text:span text:style-name="T9">26</text:span><text:span text:style-name="T8"> </text:span><text:span text:style-name="T9">августа</text:span><text:span text:style-name="T8"> 202</text:span><text:span text:style-name="T9">3</text:span><text:span text:style-name="T8"> года. В ходе проверки установлено, что мероприятия предусмотренные <text:s/></text:span><text:span text:style-name="T10">п</text:span><text:span text:style-name="T8">редписанием (1</text:span><text:span text:style-name="T9">3</text:span><text:span text:style-name="T8"> пунктов) не исполнены. За неисполнение предписания в отношении ПАО «</text:span><text:span text:style-name="T9">Россети</text:span><text:span text:style-name="T8">» составлен административный протокол по ч. 36 ст. 19.5 КоАП РФ. Постановлением Управления от 27.0</text:span><text:span text:style-name="T9">9</text:span><text:span text:style-name="T8">.202</text:span><text:span text:style-name="T9">3</text:span><text:span text:style-name="T8"> № 000</text:span><text:span text:style-name="T9">55</text:span><text:span text:style-name="T8"> назначен административный штраф в размере 20 тыс. рублей</text:span><text:span text:style-name="T11">.</text:span></text:p>
      <text:p text:style-name="P31"/>
      <text:p text:style-name="P42">Контроль за деятельностью подразделений охраны</text:p>
      <text:p text:style-name="P42">юридических лиц с особыми уставными задачами и подразделений ведомственной охраны</text:p>
      <text:p text:style-name="P30"/>
      <text:p text:style-name="P26"><text:span text:style-name="T63">С</text:span>отрудниками Управления Росгвардии по Еврейской автономной области осуществляется государственный контроль (надзор) за деятельность 8 предприятий охраны, имеющих на территории Еврейской автономной области 20 обособленных структурных подразделений.</text:p>
      <text:p text:style-name="P49"><text:span text:style-name="T7">Плановые пров</text:span><text:span text:style-name="T2">ерки подразделений охраны.</text:span></text:p>
      <text:p text:style-name="P27"><text:span text:style-name="T46">В рамках контроля за деятельностью подразделений охраны в </text:span><text:span text:style-name="T47">отчетном периоде</text:span><text:span text:style-name="T46"> <text:s/>проведен</text:span><text:span text:style-name="T48">ы</text:span><text:span text:style-name="T46"> </text:span><text:span text:style-name="T49">2</text:span><text:span text:style-name="T46"> планов</text:span><text:span text:style-name="T49">ы</text:span><text:span text:style-name="T48">е</text:span><text:span text:style-name="T46"> выездн</text:span><text:span text:style-name="T49">ы</text:span><text:span text:style-name="T48">е</text:span><text:span text:style-name="T46"> проверк</text:span><text:span text:style-name="T49">и</text:span><text:span text:style-name="T46">. В ходе</text:span> проведен<text:span text:style-name="T45">ия</text:span> провер<text:span text:style-name="T57">ок</text:span> выявлено <text:span text:style-name="T57">6</text:span> нарушен<text:span text:style-name="T51">и</text:span><text:span text:style-name="T57">й</text:span> обязательных требований <text:s/>охранной деятельности и оборот<text:span text:style-name="T45">а</text:span> оружия <text:span text:style-name="T64">(выдача работникам огнестрельного оружия без действующей периодической проверки, нарушение работниками сроков прохождения периодических проверок, не прохождение работниками медицинских обследований, на принятых работников нет справок на отсутствие судимости, нарушение порядка учета <text:s/>гражданского оружия)</text:span>. По результатам провер<text:span text:style-name="T57">ок</text:span> подписан<text:span text:style-name="T57">о</text:span> <text:span text:style-name="T57">2 </text:span>итоговы<text:span text:style-name="T57">х</text:span> акт<text:span text:style-name="T57">а</text:span>, выдано <text:span text:style-name="T57">2 </text:span>предписани<text:span text:style-name="T31">я</text:span> об устранении выявленных нарушений, в отношении должностн<text:span text:style-name="T57">ых</text:span> лиц допустивш<text:span text:style-name="T57">их</text:span> нарушени<text:span text:style-name="T57">я</text:span> составлен<text:span text:style-name="T57">о 2</text:span> протокол<text:span text:style-name="T58">а</text:span> об административном правонарушени<text:span text:style-name="T51">и</text:span> по ч. 1 ст. 20.8 КоАП РФ. <text:span text:style-name="T31">По </text:span><text:span text:style-name="T52">итогам</text:span><text:span text:style-name="T31"> рассмотрения <text:s/>дел об административных правонарушениях </text:span><text:span text:style-name="T61">по одному протоколу </text:span><text:span text:style-name="T31">вынесен</text:span><text:span text:style-name="T51">о</text:span><text:span text:style-name="T31"> </text:span><text:span text:style-name="T57">постановление</text:span><text:span text:style-name="T31"> о назначении административн</text:span><text:span text:style-name="T51">ого</text:span><text:span text:style-name="T31"> штраф</text:span><text:span text:style-name="T51">а</text:span><text:span text:style-name="T31"> на сумму </text:span><text:span text:style-name="T51">25</text:span><text:span text:style-name="T31"> тыс. рублей </text:span><text:span text:style-name="T61">по второму вынесено предупреждение</text:span><text:span text:style-name="T31">.</text:span></text:p>
      <text:p text:style-name="P34">Справочно:</text:p>
      <text:p text:style-name="P47"><text:span text:style-name="T35">1.</text:span><text:span text:style-name="T32">1. В соответствии с пунктом 1 Плана в период 1 по 2</text:span><text:span text:style-name="T33">1</text:span><text:span text:style-name="T32"> февраля 2023 года проведена выездная плановая проверка в отношении Отдела по ЕАО филиала ФГУП «Охрана» Росгвардии по Хабаровскому краю. По результатам проверки выявлено 4 нарушения, подписан акт проверки, выдано предписание о необходимости устранения нарушений обязательных требований, в отношении </text:span><text:span text:style-name="T38">должностного лица</text:span><text:span text:style-name="T32"> </text:span><text:span text:style-name="T34">ВОХР <text:s/>Отряда по ЕАО филиала</text:span><text:span text:style-name="T32"> </text:span><text:span text:style-name="T34">ФГУП «Охрана» Росгвардии по Хабаровскому краю </text:span><text:soft-page-break/><text:span text:style-name="T34">16.02.2023</text:span><text:span text:style-name="T32"> составлен административный протокол по ч. 1 ст. 20.8 КоАП РФ. Постановлением от </text:span><text:span text:style-name="T34">21.02.2023</text:span><text:span text:style-name="T32"> г. № 0000</text:span><text:span text:style-name="T34">08</text:span><text:span text:style-name="T32"> назначен административный штраф в размере </text:span><text:span text:style-name="T34">25</text:span><text:span text:style-name="T32"> тыс. рублей</text:span><text:span text:style-name="T34">.</text:span></text:p>
      <text:p text:style-name="P48"><text:span text:style-name="T32">1.</text:span><text:span text:style-name="T35">2.</text:span><text:span text:style-name="T32"> В соответствии с пунктом </text:span><text:span text:style-name="T35">2</text:span><text:span text:style-name="T32"> Плана в период </text:span><text:span text:style-name="T35">4</text:span><text:span text:style-name="T32"> по 2</text:span><text:span text:style-name="T35">9</text:span><text:span text:style-name="T32"> </text:span><text:span text:style-name="T35">сентября</text:span><text:span text:style-name="T32"> 2023 года проведена выездная плановая проверка в отношении </text:span><text:span text:style-name="T35">УФПС ЕАО А</text:span><text:span text:style-name="T36">О</text:span><text:span text:style-name="T35"> «Почта России»</text:span><text:span text:style-name="T32">. По результатам проверки выявлено </text:span><text:span text:style-name="T35">2</text:span><text:span text:style-name="T32"> нарушения, подписан акт проверки, выдано предписание о необходимости устранения нарушений обязательных требований, в отношении </text:span><text:span text:style-name="T38">должностного лица</text:span><text:span text:style-name="T32"> </text:span><text:span text:style-name="T35">УФПС ЕАО АО «Почта России»</text:span><text:span text:style-name="T34"> </text:span><text:span text:style-name="T35">25 сентября </text:span><text:span text:style-name="T34">2023</text:span><text:span text:style-name="T32"> </text:span><text:span text:style-name="T35">г. </text:span><text:span text:style-name="T32">составлен административный протокол по ч. 1 ст. 20.8 КоАП РФ. </text:span><text:span text:style-name="T37">По результатам рассмотрения <text:s/>дела об административном правонарушении вынесено решение о назначении предупреждения (Постановление от 02.10.2023 № 000056).</text:span></text:p>
      <text:p text:style-name="P33">Внеплановые проверки подразделений охраны.</text:p>
      <text:p text:style-name="P51">В 2023 году внеплановые проверки подразделений охраны не проводились.</text:p>
      <text:p text:style-name="P32"/>
      <text:p text:style-name="P22">Приложение 1</text:p>
      <text:p text:style-name="P1"/>
      <text:p text:style-name="P2">ПЕРЕЧЕНЬ </text:p>
      <text:p text:style-name="P2">объектов топливно-энергетического комплекса</text:p>
      <text:p text:style-name="P2">Еврейской автономн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4">№ п/п</text:p>
          </table:table-cell>
          <table:table-cell table:style-name="Таблица1.A1" office:value-type="string">
            <text:p text:style-name="P4">Наименование</text:p>
          </table:table-cell>
          <table:table-cell table:style-name="Таблица1.A1" office:value-type="string">
            <text:p text:style-name="P4">Место нахождения</text:p>
          </table:table-cell>
          <table:table-cell table:style-name="Таблица1.A1" office:value-type="string">
            <text:p text:style-name="P4">Категория опасности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4">Акционерное Общество «Дальневосточная генерирующая компания»</text:p>
            <text:p text:style-name="P4">г. Хабаровск, ул. Фрунзе 49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СП Биробиджанская ТЭЦ</text:p>
          </table:table-cell>
          <table:table-cell table:style-name="Таблица1.A1" office:value-type="string">
            <text:p text:style-name="P4">г. Биробиджан,</text:p>
            <text:p text:style-name="P4">ул. Шолом-Алейхема, 60</text:p>
          </table:table-cell>
          <table:table-cell table:style-name="Таблица1.A1" office:value-type="string">
            <text:p text:style-name="P4">Средняя</text:p>
          </table:table-cell>
        </table:table-row>
        <table:table-row table:style-name="Таблица1.3">
          <table:table-cell table:style-name="Таблица1.A4" table:number-columns-spanned="4" office:value-type="string">
            <text:p text:style-name="P16">Объект охраняется командой № 11 Отдела по Хабаровскому краю ЦООТЭК (филиал) ФГУП «Охрана» Росгвардии (спец. средства и боевое огнестрельное оружие)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3" table:number-columns-spanned="4" office:value-type="string">
            <text:p text:style-name="P4">Акционерное Общество «Биробиджаноблгаз»,</text:p>
            <text:p text:style-name="P4">г. Биробиджан, ул. Школьная, 23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Газонаполнительная станция</text:p>
          </table:table-cell>
          <table:table-cell table:style-name="Таблица1.A1" office:value-type="string">
            <text:p text:style-name="P4">г. Биробиджан, ул. Советская, 129</text:p>
          </table:table-cell>
          <table:table-cell table:style-name="Таблица1.A1" office:value-type="string">
            <text:p text:style-name="P4">Низкая</text:p>
          </table:table-cell>
        </table:table-row>
        <table:table-row table:style-name="Таблица1.7">
          <table:table-cell table:style-name="Таблица1.A4" table:number-columns-spanned="4" office:value-type="string">
            <text:p text:style-name="P16">Объект охраняется <text:span text:style-name="T41">Городским казачьим обществом «Станица Тихонькая»</text:span> (спец. средства)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3" table:number-columns-spanned="4" office:value-type="string">
            <text:p text:style-name="P4">Филиал Публичного Акционерного Общества «<text:span text:style-name="T54">Федеральная сетевая компания - Россети</text:span>» - Магистральные электрические сети Востока,</text:p>
            <text:p text:style-name="P4">г. Хабаровск, ул. Дзержинского 47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Подстанция 500 <text:s/>кВ «Хабаровская»</text:p>
          </table:table-cell>
          <table:table-cell table:style-name="Таблица1.A1" office:value-type="string">
            <text:p text:style-name="P4">Смидовичский район,</text:p>
            <text:p text:style-name="P4">п. Смидович, ул. Советская, 129</text:p>
          </table:table-cell>
          <table:table-cell table:style-name="Таблица1.A1" office:value-type="string">
            <text:p text:style-name="P4">Средняя</text:p>
          </table:table-cell>
        </table:table-row>
        <table:table-row table:style-name="Таблица1.10">
          <table:table-cell table:style-name="Таблица1.A4" table:number-columns-spanned="4" office:value-type="string">
            <text:p text:style-name="P16">Объект охраняется <text:span text:style-name="T41">ООО ЧОП «САРМАТ»</text:span> (спец. средства и служебное огнестрельное оружие)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Подстанция 220 <text:s/>кВ «Биробиджан»</text:p>
          </table:table-cell>
          <table:table-cell table:style-name="Таблица1.A1" office:value-type="string">
            <text:p text:style-name="P4">г. Биробиджан, ул. Кольцевая, 33</text:p>
          </table:table-cell>
          <table:table-cell table:style-name="Таблица1.A1" office:value-type="string">
            <text:p text:style-name="P4">Средняя</text:p>
          </table:table-cell>
        </table:table-row>
        <table:table-row table:style-name="Таблица1.12">
          <table:table-cell table:style-name="Таблица1.A4" table:number-columns-spanned="4" office:value-type="string">
            <text:p text:style-name="P16">Объект охраняется <text:span text:style-name="T41">ООО ЧОП «САРМАТ»</text:span> (спец. средства и служебное огнестрельное оружие)</text:p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Подстанция 220 <text:s/>кВ «Облучье»</text:p>
          </table:table-cell>
          <table:table-cell table:style-name="Таблица1.A1" office:value-type="string">
            <text:p text:style-name="P4">Облученский район, 5-й км от</text:p>
            <text:p text:style-name="P4">г. Облучье по федеральной автодороге «Чита-Хабаровск»</text:p>
          </table:table-cell>
          <table:table-cell table:style-name="Таблица1.A1" office:value-type="string">
            <text:p text:style-name="P4">Низкая</text:p>
          </table:table-cell>
        </table:table-row>
        <table:table-row table:style-name="Таблица1.14">
          <table:table-cell table:style-name="Таблица1.A4" table:number-columns-spanned="4" office:value-type="string">
            <text:p text:style-name="P16">Объект охраняется <text:span text:style-name="T41">ООО ЧОП «</text:span><text:span text:style-name="T42">САРМАТ</text:span><text:span text:style-name="T41">»</text:span> (спец. средства и служебное огнестрельное оружие)</text:p>
          </table:table-cell>
          <table:covered-table-cell/>
          <table:covered-table-cell/>
          <table:covered-table-cell/>
        </table:table-row>
        <table:table-row table:style-name="Таблица1.15">
          <table:table-cell table:style-name="Таблица1.A3" table:number-columns-spanned="4" office:value-type="string">
            <text:p text:style-name="P4">Общество с Ограниченной Ответственностью «Транснефть-Дальний Восток»,</text:p>
            <text:p text:style-name="P4">г. Хабаровск, ул. Запарина 1</text:p>
          </table:table-cell>
          <table:covered-table-cell/>
          <table:covered-table-cell/>
          <table:covered-table-cell/>
        </table:table-row>
        <table:table-row table:style-name="Таблица1.16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Нефтеперекачивающая станция № 30</text:p>
          </table:table-cell>
          <table:table-cell table:style-name="Таблица1.A1" office:value-type="string">
            <text:p text:style-name="P4">Облученский район, 10 км на юго-восток от г. Облучье</text:p>
          </table:table-cell>
          <table:table-cell table:style-name="Таблица1.A1" office:value-type="string">
            <text:p text:style-name="P4">Низкая</text:p>
          </table:table-cell>
        </table:table-row>
        <table:table-row table:style-name="Таблица1.17">
          <table:table-cell table:style-name="Таблица1.A4" table:number-columns-spanned="4" office:value-type="string">
            <text:p text:style-name="P16">Объект охраняется <text:span text:style-name="T41">ведомственной охраной ООО «Транснефть Дальний Восток»</text:span> (спец. средства и служебное огнестрельное оружие)</text:p>
          </table:table-cell>
          <table:covered-table-cell/>
          <table:covered-table-cell/>
          <table:covered-table-cell/>
        </table:table-row>
        <table:table-row table:style-name="Таблица1.16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Нефтеперекачивающая станция № 32</text:p>
          </table:table-cell>
          <table:table-cell table:style-name="Таблица1.A1" office:value-type="string">
            <text:p text:style-name="P21">Смидовичский район, 9,5 <text:s/>км на юго-запад от п. Смидович</text:p>
          </table:table-cell>
          <table:table-cell table:style-name="Таблица1.A1" office:value-type="string">
            <text:p text:style-name="P4">Низкая</text:p>
          </table:table-cell>
        </table:table-row>
        <table:table-row table:style-name="Таблица1.19">
          <table:table-cell table:style-name="Таблица1.A4" table:number-columns-spanned="4" office:value-type="string">
            <text:p text:style-name="P16">Объект охраняется <text:span text:style-name="T41">ведомственной охраной ООО «Транснефть Дальний Восток»</text:span> (спец. средства и служебное огнестрельное оружие)</text:p>
          </table:table-cell>
          <table:covered-table-cell/>
          <table:covered-table-cell/>
          <table:covered-table-cell/>
        </table:table-row>
      </table:table>
      <text:p text:style-name="P3"/>
      <text:p text:style-name="P22">Приложение 2</text:p>
      <text:p text:style-name="P2">ПЕРЕЧЕНЬ </text:p>
      <text:p text:style-name="P2">подразделений охраны юридических лиц с особыми уставными задачами и подразделений ведомственной охраны Еврейской автономной области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6">№ п/п</text:p>
          </table:table-cell>
          <table:table-cell table:style-name="Таблица2.A1" table:number-rows-spanned="2" office:value-type="string">
            <text:p text:style-name="P6">Наименование организации (филиала), адрес</text:p>
          </table:table-cell>
          <table:table-cell table:style-name="Таблица2.A1" table:number-rows-spanned="2" office:value-type="string">
            <text:p text:style-name="P6">Наименование обособленного подразделения, адрес</text:p>
          </table:table-cell>
        </table:table-row>
        <table:table-row table:style-name="Таблица2.1">
          <table:covered-table-cell/>
          <table:covered-table-cell/>
          <table:covered-table-cell/>
        </table:table-row>
        <table:table-row table:style-name="Таблица2.3">
          <table:table-cell table:style-name="Таблица2.A6" table:number-rows-spanned="4" office:value-type="string">
            <text:p text:style-name="P39">1</text:p>
          </table:table-cell>
          <table:table-cell table:style-name="Таблица2.B3" office:value-type="string">
            <text:p text:style-name="P6">филиала ФГУП «Охрана» Росгвардии по Хабаровскому краю</text:p>
            <text:p text:style-name="P6">г. Хабаровск,</text:p>
            <text:p text:style-name="P6">ул. Краснореченская, 111 корп. А</text:p>
          </table:table-cell>
          <table:table-cell table:style-name="Таблица2.C3" office:value-type="string">
            <text:p text:style-name="P12">1. Отдел по Еврейской автономной области:</text:p>
            <text:p text:style-name="P7">ул. Пионерская, 62 корп. 3</text:p>
            <text:p text:style-name="P7"/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6">Отдел по Хабаровскому краю ЦООТЭК (филиал) ФГУП «Охрана» Росгвардии </text:p>
            <text:p text:style-name="P6">г. Хабаровск,</text:p>
            <text:p text:style-name="P6">ул. Синельникова, 15 А</text:p>
          </table:table-cell>
          <table:table-cell table:style-name="Таблица2.C4" office:value-type="string">
            <text:p text:style-name="P18"><text:span text:style-name="T23">2. Команда военизированной</text:span><text:span text:style-name="T26"> охраны </text:span><text:span text:style-name="T23">№11</text:span><text:span text:style-name="T27"> </text:span></text:p>
            <text:p text:style-name="P10">ул. Шолом-Алейхема, 60 (ТЭЦ)</text:p>
          </table:table-cell>
        </table:table-row>
        <table:table-row table:style-name="Таблица2.4">
          <table:covered-table-cell/>
          <table:table-cell table:style-name="Таблица2.B5" office:value-type="string">
            <text:p text:style-name="P6">Отдел по Хабаровскому краю Управления по ВО ЦООС (филиал) ФГУП «Охрана» Росгвардии</text:p>
            <text:p text:style-name="P6">г. Хабаровск, ул. Ленина, 71</text:p>
          </table:table-cell>
          <table:table-cell table:style-name="Таблица2.C5" office:value-type="string">
            <text:p text:style-name="P14">3. Группа военизированной охраны г. Биробиджан</text:p>
            <text:p text:style-name="P15">г. Биробиджан, пр-т 60-летия СССР, 16</text:p>
            <text:p text:style-name="P14"/>
          </table:table-cell>
        </table:table-row>
        <table:table-row table:style-name="Таблица2.6">
          <table:covered-table-cell/>
          <table:table-cell table:style-name="Таблица2.B6" office:value-type="string">
            <text:p text:style-name="P6">ЦООАПК (филиал) ФГУП «Охрана» Росгвардии</text:p>
          </table:table-cell>
          <table:table-cell table:style-name="Таблица2.C6" office:value-type="string">
            <text:p text:style-name="P13">4. Группа охраны по <text:s/>ЕАО</text:p>
            <text:p text:style-name="P9">г. Биробиджан, ул. Трансформаторная, 1 «А»</text:p>
          </table:table-cell>
        </table:table-row>
        <table:table-row table:style-name="Таблица2.7">
          <table:table-cell table:style-name="Таблица2.A7" office:value-type="string">
            <text:p text:style-name="P39">2</text:p>
          </table:table-cell>
          <table:table-cell table:style-name="Таблица2.B7" office:value-type="string">
            <text:p text:style-name="P6">УФПС Еврейской автономной области АО «Почта России»</text:p>
            <text:p text:style-name="P6">г. Биробиджан,</text:p>
            <text:p text:style-name="P6">пр-т. 60-летия СССР, 16</text:p>
          </table:table-cell>
          <table:table-cell table:style-name="Таблица2.C7" office:value-type="string">
            <text:p text:style-name="P12">Подразделение по сопровождению и обмену почтовых отправлений и денежных средств</text:p>
            <text:p text:style-name="P15">г. Биробиджан, пр-т 60-летия СССР, 16</text:p>
          </table:table-cell>
        </table:table-row>
        <table:table-row table:style-name="Таблица2.8">
          <table:table-cell table:style-name="Таблица2.A8" office:value-type="string">
            <text:p text:style-name="P40">3</text:p>
          </table:table-cell>
          <table:table-cell table:style-name="Таблица2.B8" office:value-type="string">
            <text:p text:style-name="P6">Биробиджанское отделение №4157 Дальневосточного банка ПАО «Сбербанк России»</text:p>
            <text:p text:style-name="P6">г. Биробиджан, ул. Шолом-Алейхема, 16</text:p>
          </table:table-cell>
          <table:table-cell table:style-name="Таблица2.C8" office:value-type="string">
            <text:p text:style-name="P19"><text:span text:style-name="T25">Сектор безопасности</text:span><text:span text:style-name="T24">, </text:span><text:span text:style-name="T25">отдел инкассации и перевозки ценностей</text:span></text:p>
            <text:p text:style-name="P19"><text:span text:style-name="T30">г. Биробиджан, </text:span><text:span text:style-name="T12">ул. Шолом-Алейхема</text:span><text:span text:style-name="T30">, 16</text:span></text:p>
          </table:table-cell>
        </table:table-row>
        <table:table-row table:style-name="Таблица2.9">
          <table:table-cell table:style-name="Таблица2.A9" office:value-type="string">
            <text:p text:style-name="P40">4</text:p>
          </table:table-cell>
          <table:table-cell table:style-name="Таблица2.B9" office:value-type="string">
            <text:p text:style-name="P20"><text:span text:style-name="T28">Управление СС по Х</text:span><text:span text:style-name="T13">абаровскому краю</text:span><text:span text:style-name="T28"> ФГУП «ГЦСС» </text:span></text:p>
            <text:p text:style-name="P6">г. Хабаровск, ул. Волочаевская, 108</text:p>
          </table:table-cell>
          <table:table-cell table:style-name="Таблица2.C9" office:value-type="string">
            <text:p text:style-name="P12">Отделение специальной связи по ЕАО</text:p>
            <text:p text:style-name="P7">г. Биробиджан, пр-т 60-летия СССР, 16</text:p>
          </table:table-cell>
        </table:table-row>
        <table:table-row table:style-name="Таблица2.10">
          <table:table-cell table:style-name="Таблица2.A10" office:value-type="string">
            <text:p text:style-name="P40">5</text:p>
          </table:table-cell>
          <table:table-cell table:style-name="Таблица2.B10" office:value-type="string">
            <text:p text:style-name="P6">ФГКУ «<text:span text:style-name="T53">Оптовая база № 25»</text:span></text:p>
            <text:p text:style-name="P6">с. Семисточный</text:p>
          </table:table-cell>
          <table:table-cell table:style-name="Таблица2.C10" office:value-type="string">
            <text:p text:style-name="P8">Отдельная команда ведомственной охраны</text:p>
          </table:table-cell>
        </table:table-row>
        <table:table-row table:style-name="Таблица2.11">
          <table:table-cell table:style-name="Таблица2.A11" office:value-type="string">
            <text:p text:style-name="P40">6</text:p>
          </table:table-cell>
          <table:table-cell table:style-name="Таблица2.B11" office:value-type="string">
            <text:p text:style-name="P20"><text:span text:style-name="T28">Филиал ООО «Транснефть — Дальний восток</text:span><text:span text:style-name="T29">»</text:span></text:p>
            <text:p text:style-name="P6">г. Хабаровск, ул. Запарина,1</text:p>
          </table:table-cell>
          <table:table-cell table:style-name="Таблица2.C11" office:value-type="string">
            <text:p text:style-name="P17"><text:span text:style-name="T23">1. Команда НПС №30:</text:span><text:span text:style-name="T27"> 10 км юго-восточнее г. Облучье</text:span></text:p>
            <text:p text:style-name="P17"><text:span text:style-name="T23">2. Команда ЛЭУ «Биробиджан»: </text:span><text:span text:style-name="T27">г. Биробиджан,</text:span></text:p>
            <text:p text:style-name="P11">ул. Индустриальная, 2</text:p>
            <text:p text:style-name="P17"><text:span text:style-name="T23">3. Команда НПС №32:</text:span><text:span text:style-name="T27"> 9,5 км юго-запад от г. Смидовичи</text:span></text:p>
          </table:table-cell>
        </table:table-row>
        <table:table-row table:style-name="Таблица2.12">
          <table:table-cell table:style-name="Таблица2.A12" office:value-type="string">
            <text:p text:style-name="P40">7</text:p>
          </table:table-cell>
          <table:table-cell table:style-name="Таблица2.B12" office:value-type="string">
            <text:p text:style-name="P6">Филиал – 23 отряда ФКУ «ГУ «ВО Минфина России»</text:p>
            <text:p text:style-name="P6">г. Хабаровск, ул. Кулибина, 1</text:p>
          </table:table-cell>
          <table:table-cell table:style-name="Таблица2.C12" office:value-type="string">
            <text:p text:style-name="P17"><text:span text:style-name="T23">1. Комендатура УФК по ЕАО:</text:span><text:span text:style-name="T27"> г. Биробиджан,</text:span></text:p>
            <text:p text:style-name="P11">ул. Миллера, 1</text:p>
            <text:p text:style-name="P17"><text:span text:style-name="T23">2. Комендатура УФНС по ЕАО:</text:span><text:span text:style-name="T27"> г. Биробиджан</text:span></text:p>
            <text:p text:style-name="P11">пр-т 60-летия, СССР, 24</text:p>
            <text:p text:style-name="P17"><text:span text:style-name="T23">3. Комендатура №2 УФНС по ЕАО:</text:span><text:span text:style-name="T27"> г. Биробиджан,</text:span></text:p>
            <text:p text:style-name="P11">ул. Комсомольская, 11 а</text:p>
          </table:table-cell>
        </table:table-row>
        <table:table-row table:style-name="Таблица2.13">
          <table:table-cell table:style-name="Таблица2.A13" office:value-type="string">
            <text:p text:style-name="P40">8</text:p>
          </table:table-cell>
          <table:table-cell table:style-name="Таблица2.B13" office:value-type="string">
            <text:p text:style-name="P6">Хабаровский отряд филиала ФГП ВО ЖДТ России на ДВЖД</text:p>
            <text:p text:style-name="P6">г. Хабаровск, ул. Локомотивная, 2</text:p>
          </table:table-cell>
          <table:table-cell table:style-name="Таблица2.C13" office:value-type="string">
            <text:p text:style-name="P17"><text:span text:style-name="T23">1. СК №2/027</text:span><text:span text:style-name="T27"> - 8193 км перегон Облучье – Ударный</text:span></text:p>
            <text:p text:style-name="P17"><text:span text:style-name="T23">2. СК №2/028</text:span><text:span text:style-name="T27"> – 8205 км перегон Ударный – Лагар-Аул</text:span></text:p>
            <text:p text:style-name="P17"><text:span text:style-name="T23">3. СК №33</text:span><text:span text:style-name="T27"> – 8510-8515 км перегон Покровский – Амур, 8510-8517 перегон Покровский – Хабаровск</text:span></text:p>
            <text:p text:style-name="P17"><text:span text:style-name="T23">4. СК ст. Облучье</text:span><text:span text:style-name="T27"> – г. Облучье, ул. Верхняя, 2 а</text:span></text:p>
            <text:p text:style-name="P17"><text:span text:style-name="T23">5. СК г. Биробиджан</text:span><text:span text:style-name="T27">, г. Биробиджан, ул. Транспортная, 2 а</text:span></text:p>
            <text:p text:style-name="P11">5.1. СГ ст. Бира – п. Бира</text:p>
            <text:p text:style-name="P11">5.2. СГ ст. Аур – с. Аур, ул. Комсомольская, 5 а</text:p>
            <text:p text:style-name="P17"><text:span text:style-name="T23">6. СПК ст. Волочаевка 2</text:span><text:span text:style-name="T27"> – п. Волочаевка 2, ул. Шевченко, 9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/>
      <style:text-properties style:font-name="PT Astra Serif" fo:font-family="'PT Astra Serif'" style:font-family-generic="roman" style:font-pitch="variable" fo:font-size="14pt" style:font-size-asian="14pt" style:font-size-complex="14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2-06-14T14:38:52.402957970</meta:creation-date>
    <dc:date>2024-01-10T14:16:57.244492377</dc:date>
    <meta:editing-duration>P1DT11H12M34S</meta:editing-duration>
    <meta:editing-cycles>119</meta:editing-cycles>
    <meta:generator>LibreOffice/7.0.4.2$Linux_X86_64 LibreOffice_project/dcf040e67528d9187c66b2379df5ea4407429775</meta:generator>
    <meta:print-date>2023-11-01T08:52:26.397283658</meta:print-date>
    <meta:document-statistic meta:table-count="2" meta:image-count="0" meta:object-count="0" meta:page-count="5" meta:paragraph-count="148" meta:word-count="1438" meta:character-count="10587" meta:non-whitespace-character-count="9256"/>
  </office:meta>
</office:document-meta>
</file>